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color="#FF0000"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4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25" style:parent-style-name="Standard" style:list-style-name="LFO1" style:family="paragraph">
      <style:paragraph-properties fo:text-align="justify" fo:line-height="115%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list-style-name="LFO1" style:family="paragraph">
      <style:paragraph-properties fo:text-align="justify" fo:line-height="115%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line-height="115%" fo:margin-left="0.5in">
        <style:tab-stops/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" style:parent-style-name="Standard" style:family="paragraph">
      <style:paragraph-properties fo:line-height="115%"/>
    </style:style>
    <style:style style:name="T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<text:s text:c="28"/></text:span><text:span text:style-name="T3">UCHWAŁA NR <text:s/>I/7/2024</text:span><text:span text:style-name="T4"><text:s text:c="8"/>PROJEKT</text:span></text:p>
      <text:p text:style-name="P5">RADY GMINY OSIEK</text:p>
      <text:p text:style-name="P6">z dnia 07 maja 2024 roku</text:p>
      <text:p text:style-name="P7"/>
      <text:p text:style-name="P8"/>
      <text:p text:style-name="P9">w sprawie: ustalenia wynagrodzenia Wójta Gminy Osiek</text:p>
      <text:p text:style-name="P10"/>
      <text:p text:style-name="P11"/>
      <text:p text:style-name="P12"><text:span text:style-name="T13">Na podstawie art. 18 ust. 2 pkt 2 ustawy z dnia 8 marca 1990 roku o samorządzie gminnym <text:s text:c="6"/>(t. j. Dz.U. z 2023<text:s/></text:span><text:span text:style-name="T14">r., poz. 40 z późn. zm.) oraz art. 8 ust. 2 i art. 36 <text:s/>ustawy z dnia 21 listopada 2008 r. o pracownikach samorządowych (t. j. Dz.U. z 2022 r., poz. 530) oraz art. 11 pkt 2 i 3 i art. 18 ustawy z dnia 17 września 2021 r. o zmianie ustawy o wynagrodzeniu osób zajmujących kierownicze stanowiska państwowe oraz niektórych innych ustaw</text:span><text:span text:style-name="T15"><text:s/></text:span><text:span text:style-name="T16">(Dz.U. z 2021 r., poz.1834), a także § 3 i 6 <text:s text:c="2"/>Rozporządzenia Rady Ministrów z dnia 25 października 2021 r. w sprawie wynagradzania pracowników samorządowych (Dz.U. z 2021 r., poz.</text:span><text:span text:style-name="T17"><text:s/>1960) Rada Gminy Osiek uchwala, co następuje:</text:span></text:p>
      <text:p text:style-name="P18"><text:span text:style-name="T19"><text:s text:c="57"/></text:span></text:p>
      <text:p text:style-name="P20"><text:span text:style-name="T21">§ 1.</text:span><text:span text:style-name="T22"><text:s/>Ustala się <text:s text:c="2"/>miesięczne wynagrodzenie Wójta <text:s/>Gminy Osiek w <text:s/>następującej wysokości:</text:span></text:p>
      <text:p text:style-name="P23"/>
      <text:list text:style-name="LFO1" text:continue-numbering="true">
        <text:list-item>
          <text:p text:style-name="P24">wynagrodzenie zasadnicze w kwocie – 10.250,00 zł.</text:p>
        </text:list-item>
        <text:list-item>
          <text:p text:style-name="P25"><text:span text:style-name="T26">dodatek funkcyjny w kwocie <text:s/>- 3.150,00 zł.</text:span></text:p>
        </text:list-item>
        <text:list-item>
          <text:p text:style-name="P27"><text:span text:style-name="T28">dodatek specjalny w wysokości</text:span><text:span text:style-name="T29"><text:s/></text:span><text:span text:style-name="T30">30 % wynagrodzenia zasadniczego i dodatku funkcyjnego w kwocie <text:s/></text:span><text:span text:style-name="T31">-<text:s/></text:span><text:span text:style-name="T32">4.020,00 zł.</text:span></text:p>
        </text:list-item>
        <text:list-item>
          <text:p text:style-name="P33">dodatek za wieloletnią pracę, nagrody jubileuszowe i dodatkowe wynagrodzenie roczne zgodnie z właściwymi<text:s/>przepisami.<text:s/></text:p>
        </text:list-item>
      </text:list>
      <text:p text:style-name="P34"/>
      <text:p text:style-name="P35"><text:span text:style-name="T36">§ 2.</text:span><text:span text:style-name="T37"><text:s/>Traci moc uchwała <text:s/>Nr XXIX/182/2021 Rady Gminy Osiek z dnia 29 listopada 2021 roku w sprawie: ustalenia wynagrodzenia Wójta Gminy Osiek</text:span></text:p>
      <text:p text:style-name="P38"><text:s text:c="40"/></text:p>
      <text:p text:style-name="P39"><text:span text:style-name="T40">§ 3.</text:span><text:span text:style-name="T41"><text:s/>Uchwała podlega podaniu do publicznej wiadomości poprzez zamieszczenie jej na <text:s/>stronie biuletynu informacji publicznej Urzędu Gminy Osiek.</text:span></text:p>
      <text:p text:style-name="P42"><text:s text:c="7"/></text:p>
      <text:p text:style-name="P43"><text:span text:style-name="T44">§ 4.</text:span><text:span text:style-name="T45"><text:s/>Wykonanie uchwały powierza się Przewodniczącemu Rady Gminy Osiek .</text:span></text:p>
      <text:p text:style-name="P46"/>
      <text:p text:style-name="P47"><text:span text:style-name="T48">§ 5.</text:span><text:span text:style-name="T49"><text:s/>Uchwała wchodzi w życie z dniem podjęcia z mocą obowiązującą od dnia 1 maja 2024r</text:span></text:p>
      <text:p text:style-name="P50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G</meta:initial-creator>
    <dc:creator>G.Rychlik</dc:creator>
    <meta:creation-date>2021-11-04T12:39:00Z</meta:creation-date>
    <dc:date>2024-04-18T11:22:00Z</dc:date>
    <meta:print-date>2024-04-18T11:22:00Z</meta:print-date>
    <meta:template xlink:href="Normal" xlink:type="simple"/>
    <meta:editing-cycles>17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803" meta:row-count="12" meta:non-whitespace-character-count="1548"/>
  </office:meta>
</office:document-meta>
</file>