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711cm" fo:margin-left="-1.18cm" table:align="left"/>
    </style:style>
    <style:style style:name="Tabela1.A" style:family="table-column">
      <style:table-column-properties style:column-width="1.005cm"/>
    </style:style>
    <style:style style:name="Tabela1.B" style:family="table-column">
      <style:table-column-properties style:column-width="5.292cm"/>
    </style:style>
    <style:style style:name="Tabela1.C" style:family="table-column">
      <style:table-column-properties style:column-width="5.398cm"/>
    </style:style>
    <style:style style:name="Tabela1.D" style:family="table-column">
      <style:table-column-properties style:column-width="5.001cm"/>
    </style:style>
    <style:style style:name="Tabela1.E" style:family="table-column">
      <style:table-column-properties style:column-width="3.016cm"/>
    </style:style>
    <style:style style:name="Tabela1.A1" style:family="table-cell">
      <style:table-cell-properties fo:background-color="#ddd9c3" fo:padding-left="0.191cm" fo:padding-right="0.191cm" fo:padding-top="0.049cm" fo:padding-bottom="0.049cm" fo:border="1pt solid #000000">
        <style:background-image/>
      </style:table-cell-properties>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C1" style:family="table-cell">
      <style:table-cell-properties fo:padding-left="0cm" fo:padding-right="0.049cm" fo:padding-top="0.049cm" fo:padding-bottom="0.049cm" fo:border-left="none" fo:border-right="1pt solid #000000" fo:border-top="1pt solid #000000" fo:border-bottom="1pt solid #000000"/>
    </style:style>
    <style:style style:name="Tabela1.D1" style:family="table-cell">
      <style:table-cell-properties fo:padding-left="0cm" fo:padding-right="0.049cm" fo:padding-top="0.049cm" fo:padding-bottom="0.049cm" fo:border-left="none" fo:border-right="1pt solid #000000" fo:border-top="1pt solid #000000" fo:border-bottom="1pt solid #000000"/>
    </style:style>
    <style:style style:name="Tabela1.E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background-color="#ddd9c3" fo:padding-left="0cm" fo:padding-right="0.191cm" fo:padding-top="0cm" fo:padding-bottom="0.049cm" fo:border-left="none" fo:border-right="1pt solid #000000" fo:border-top="none" fo:border-bottom="1pt solid #000000">
        <style:background-image/>
      </style:table-cell-properties>
    </style:style>
    <style:style style:name="Tabela1.A3" style:family="table-cell">
      <style:table-cell-properties fo:padding-left="0.049cm" fo:padding-right="0.049cm" fo:padding-top="0cm" fo:padding-bottom="0.049cm" fo:border-left="1pt solid #000000" fo:border-right="1pt solid #000000" fo:border-top="none" fo:border-bottom="1pt solid #000000"/>
    </style:style>
    <style:style style:name="Tabela1.A4" style:family="table-cell">
      <style:table-cell-properties fo:padding-left="0.049cm" fo:padding-right="0.049cm" fo:padding-top="0cm" fo:padding-bottom="0.049cm" fo:border-left="1pt solid #000000" fo:border-right="1pt solid #000000" fo:border-top="none" fo:border-bottom="1pt solid #000000"/>
    </style:style>
    <style:style style:name="Tabela1.A5" style:family="table-cell">
      <style:table-cell-properties fo:padding-left="0.049cm" fo:padding-right="0.049cm" fo:padding-top="0cm" fo:padding-bottom="0.049cm" fo:border-left="1pt solid #000000" fo:border-right="1pt solid #000000" fo:border-top="none" fo:border-bottom="1pt solid #000000"/>
    </style:style>
    <style:style style:name="Tabela1.A6" style:family="table-cell">
      <style:table-cell-properties fo:padding-left="0.049cm" fo:padding-right="0.049cm" fo:padding-top="0cm" fo:padding-bottom="0.049cm" fo:border-left="1pt solid #000000" fo:border-right="1pt solid #000000" fo:border-top="none" fo:border-bottom="1pt solid #000000"/>
    </style:style>
    <style:style style:name="Tabela1.A7" style:family="table-cell">
      <style:table-cell-properties fo:padding-left="0.049cm" fo:padding-right="0.049cm" fo:padding-top="0cm" fo:padding-bottom="0.049cm" fo:border-left="1pt solid #000000" fo:border-right="1pt solid #000000" fo:border-top="none" fo:border-bottom="1pt solid #000000"/>
    </style:style>
    <style:style style:name="Tabela1.A8" style:family="table-cell">
      <style:table-cell-properties fo:padding-left="0.049cm" fo:padding-right="0.049cm" fo:padding-top="0cm" fo:padding-bottom="0.049cm" fo:border-left="1pt solid #000000" fo:border-right="1pt solid #000000" fo:border-top="none" fo:border-bottom="1pt solid #000000"/>
    </style:style>
    <style:style style:name="Tabela1.A9" style:family="table-cell">
      <style:table-cell-properties fo:padding-left="0.049cm" fo:padding-right="0.049cm" fo:padding-top="0cm" fo:padding-bottom="0.049cm" fo:border-left="1pt solid #000000" fo:border-right="1pt solid #000000" fo:border-top="none" fo:border-bottom="1pt solid #000000"/>
    </style:style>
    <style:style style:name="Tabela1.A10" style:family="table-cell">
      <style:table-cell-properties fo:padding-left="0.049cm" fo:padding-right="0.049cm" fo:padding-top="0cm" fo:padding-bottom="0.049cm" fo:border-left="1pt solid #000000" fo:border-right="1pt solid #000000" fo:border-top="none" fo:border-bottom="1pt solid #000000"/>
    </style:style>
    <style:style style:name="Tabela1.A11" style:family="table-cell">
      <style:table-cell-properties fo:padding-left="0.049cm" fo:padding-right="0.049cm" fo:padding-top="0cm" fo:padding-bottom="0.049cm" fo:border-left="1pt solid #000000" fo:border-right="1pt solid #000000" fo:border-top="none" fo:border-bottom="1pt solid #000000"/>
    </style:style>
    <style:style style:name="Tabela1.A12" style:family="table-cell">
      <style:table-cell-properties fo:padding-left="0.049cm" fo:padding-right="0.049cm" fo:padding-top="0cm" fo:padding-bottom="0.049cm" fo:border-left="1pt solid #000000" fo:border-right="1pt solid #000000" fo:border-top="none" fo:border-bottom="1pt solid #000000"/>
    </style:style>
    <style:style style:name="Tabela1.A13"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fo:text-align="justify" style:justify-single-word="false"/>
      <style:text-properties style:font-name="Times New Roman" fo:font-size="15pt" officeooo:paragraph-rsid="000ae6b4" style:font-size-asian="15pt" style:font-size-complex="15pt"/>
    </style:style>
    <style:style style:name="P2" style:family="paragraph" style:parent-style-name="Standard">
      <style:paragraph-properties fo:text-align="justify" style:justify-single-word="false"/>
      <style:text-properties style:font-name="Times New Roman" fo:font-size="13pt" officeooo:paragraph-rsid="000ae6b4" style:font-size-asian="13pt" style:font-size-complex="13pt"/>
    </style:style>
    <style:style style:name="P3" style:family="paragraph" style:parent-style-name="Standard">
      <style:paragraph-properties fo:text-align="justify" style:justify-single-word="false"/>
      <style:text-properties style:font-name="Times New Roman" fo:font-size="13pt" officeooo:paragraph-rsid="000dd7b1" style:font-size-asian="13pt" style:font-size-complex="13pt"/>
    </style:style>
    <style:style style:name="P4" style:family="paragraph" style:parent-style-name="Standard">
      <style:paragraph-properties fo:text-align="justify" style:justify-single-word="false"/>
      <style:text-properties style:font-name="Times New Roman" fo:font-size="13pt" officeooo:paragraph-rsid="0011788e" style:font-size-asian="13pt" style:font-size-complex="13pt"/>
    </style:style>
    <style:style style:name="P5" style:family="paragraph" style:parent-style-name="Standard">
      <style:paragraph-properties fo:text-align="justify" style:justify-single-word="false"/>
      <style:text-properties style:font-name="Times New Roman" fo:font-size="13pt" officeooo:paragraph-rsid="001c357e" style:font-size-asian="13pt" style:font-size-complex="13pt"/>
    </style:style>
    <style:style style:name="P6" style:family="paragraph" style:parent-style-name="Standard">
      <style:paragraph-properties fo:text-align="justify" style:justify-single-word="false"/>
      <style:text-properties style:font-name="Times New Roman" fo:font-size="13pt" officeooo:paragraph-rsid="001c6c6b" style:font-size-asian="13pt" style:font-size-complex="13pt"/>
    </style:style>
    <style:style style:name="P7" style:family="paragraph" style:parent-style-name="Standard">
      <style:paragraph-properties fo:text-align="justify" style:justify-single-word="false"/>
      <style:text-properties style:font-name="Times New Roman" fo:font-size="13pt" officeooo:paragraph-rsid="0022b232" style:font-size-asian="13pt" style:font-size-complex="13pt"/>
    </style:style>
    <style:style style:name="P8" style:family="paragraph" style:parent-style-name="Standard">
      <style:paragraph-properties fo:text-align="justify" style:justify-single-word="false"/>
      <style:text-properties style:font-name="Times New Roman" fo:font-size="13pt" officeooo:paragraph-rsid="0026682e" style:font-size-asian="13pt" style:font-size-complex="13pt"/>
    </style:style>
    <style:style style:name="P9" style:family="paragraph" style:parent-style-name="Standard">
      <style:paragraph-properties fo:text-align="justify" style:justify-single-word="false"/>
      <style:text-properties style:font-name="Times New Roman" fo:font-size="13pt" officeooo:paragraph-rsid="003023f8" style:font-size-asian="13pt" style:font-size-complex="13pt"/>
    </style:style>
    <style:style style:name="P10" style:family="paragraph" style:parent-style-name="Standard">
      <style:paragraph-properties fo:text-align="justify" style:justify-single-word="false">
        <style:tab-stops>
          <style:tab-stop style:position="0.688cm"/>
        </style:tab-stops>
      </style:paragraph-properties>
      <style:text-properties style:font-name="Times New Roman" fo:font-size="13pt" officeooo:paragraph-rsid="003023f8" style:font-size-asian="13pt" style:font-size-complex="13pt"/>
    </style:style>
    <style:style style:name="P11" style:family="paragraph" style:parent-style-name="Standard">
      <style:paragraph-properties fo:text-align="justify" style:justify-single-word="false">
        <style:tab-stops>
          <style:tab-stop style:position="1.349cm"/>
        </style:tab-stops>
      </style:paragraph-properties>
      <style:text-properties style:font-name="Times New Roman" fo:font-size="13pt" officeooo:paragraph-rsid="003023f8" style:font-size-asian="13pt" style:font-size-complex="13pt"/>
    </style:style>
    <style:style style:name="P12" style:family="paragraph" style:parent-style-name="Standard">
      <style:text-properties style:font-name="Times New Roman" fo:font-size="13pt" officeooo:paragraph-rsid="001c6c6b" style:font-size-asian="13pt" style:font-size-complex="13pt"/>
    </style:style>
    <style:style style:name="P13" style:family="paragraph" style:parent-style-name="Standard">
      <style:paragraph-properties fo:text-align="start" style:justify-single-word="false">
        <style:tab-stops>
          <style:tab-stop style:position="1.058cm"/>
        </style:tab-stops>
      </style:paragraph-properties>
      <style:text-properties style:font-name="Times New Roman" fo:font-size="13pt" officeooo:paragraph-rsid="003023f8" style:font-size-asian="13pt" style:font-size-complex="13pt"/>
    </style:style>
    <style:style style:name="P14" style:family="paragraph" style:parent-style-name="Standard">
      <style:paragraph-properties fo:text-align="justify" style:justify-single-word="false"/>
      <style:text-properties style:font-name="Times New Roman" fo:font-size="13pt" officeooo:rsid="00141f04" officeooo:paragraph-rsid="003023f8" style:font-size-asian="13pt" style:font-size-complex="13pt"/>
    </style:style>
    <style:style style:name="P15" style:family="paragraph" style:parent-style-name="Standard">
      <style:paragraph-properties fo:text-align="justify" style:justify-single-word="false"/>
      <style:text-properties style:font-name="Times New Roman" fo:font-size="13pt" fo:font-style="italic" officeooo:paragraph-rsid="000ae6b4" style:font-size-asian="13pt" style:font-style-asian="italic" style:font-size-complex="13pt" style:font-style-complex="italic"/>
    </style:style>
    <style:style style:name="P16" style:family="paragraph" style:parent-style-name="Standard">
      <style:paragraph-properties fo:text-align="justify" style:justify-single-word="false"/>
      <style:text-properties style:font-name="Times New Roman" fo:font-size="13pt" fo:font-style="italic" fo:font-weight="bold" officeooo:paragraph-rsid="001c357e" style:font-size-asian="13pt" style:font-style-asian="italic" style:font-weight-asian="bold" style:font-size-complex="13pt" style:font-style-complex="italic" style:font-weight-complex="bold"/>
    </style:style>
    <style:style style:name="P17" style:family="paragraph" style:parent-style-name="Standard">
      <style:paragraph-properties fo:text-align="justify" style:justify-single-word="false"/>
      <style:text-properties style:font-name="Times New Roman" fo:font-size="13pt" fo:font-style="italic" fo:font-weight="bold" officeooo:rsid="0011788e" officeooo:paragraph-rsid="001c357e" style:font-size-asian="13pt" style:font-style-asian="italic" style:font-weight-asian="bold" style:font-size-complex="13pt" style:font-style-complex="italic" style:font-weight-complex="bold"/>
    </style:style>
    <style:style style:name="P18" style:family="paragraph" style:parent-style-name="Standard">
      <style:text-properties style:font-name="Times New Roman" fo:font-size="13pt" fo:font-weight="normal" officeooo:paragraph-rsid="001c6c6b"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Times New Roman" fo:font-size="13pt" fo:font-weight="bold" officeooo:rsid="001c8558" officeooo:paragraph-rsid="003023f8" style:font-size-asian="13pt" style:font-weight-asian="bold" style:font-size-complex="13pt" style:font-weight-complex="bold"/>
    </style:style>
    <style:style style:name="P20" style:family="paragraph" style:parent-style-name="Standard">
      <style:paragraph-properties fo:text-align="justify" style:justify-single-word="false"/>
      <style:text-properties style:font-name="Times New Roman" fo:font-size="13pt" fo:font-weight="bold" officeooo:paragraph-rsid="003023f8"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Times New Roman" fo:font-size="13pt" fo:font-weight="bold" officeooo:rsid="0015d0a1" officeooo:paragraph-rsid="003023f8" style:font-size-asian="13pt" style:font-weight-asian="bold" style:font-size-complex="13pt" style:font-weight-complex="bold"/>
    </style:style>
    <style:style style:name="P22" style:family="paragraph" style:parent-style-name="Standard">
      <style:paragraph-properties fo:text-align="justify" style:justify-single-word="false">
        <style:tab-stops>
          <style:tab-stop style:position="0.688cm"/>
        </style:tab-stops>
      </style:paragraph-properties>
      <style:text-properties style:font-name="Times New Roman" fo:font-size="13pt" fo:font-style="normal" fo:font-weight="normal" officeooo:paragraph-rsid="003023f8"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justify" style:justify-single-word="false"/>
      <style:text-properties style:font-name="Times New Roman" fo:font-size="14pt" officeooo:paragraph-rsid="000ae6b4" style:font-size-asian="14pt" style:font-size-complex="14pt"/>
    </style:style>
    <style:style style:name="P24" style:family="paragraph" style:parent-style-name="Standard">
      <style:paragraph-properties fo:text-align="justify" style:justify-single-word="false"/>
      <style:text-properties style:font-name="Times New Roman" fo:font-size="14pt" fo:font-style="italic" officeooo:paragraph-rsid="000ae6b4" style:font-size-asian="14pt" style:font-style-asian="italic" style:font-size-complex="14pt" style:font-style-complex="italic"/>
    </style:style>
    <style:style style:name="P25" style:family="paragraph" style:parent-style-name="Standard">
      <style:paragraph-properties fo:text-align="justify" style:justify-single-word="false"/>
      <style:text-properties style:font-name="Times New Roman" fo:font-size="18pt" fo:font-style="italic" officeooo:paragraph-rsid="000ae6b4" style:font-size-asian="18pt" style:font-style-asian="italic" style:font-size-complex="18pt" style:font-style-complex="italic"/>
    </style:style>
    <style:style style:name="P26" style:family="paragraph" style:parent-style-name="Standard">
      <style:paragraph-properties fo:text-align="justify" style:justify-single-word="false"/>
      <style:text-properties style:font-name="Times New Roman" fo:font-size="18pt" fo:font-style="italic" fo:font-weight="normal" officeooo:paragraph-rsid="000ae6b4" style:font-size-asian="18pt" style:font-style-asian="italic" style:font-weight-asian="normal" style:font-size-complex="18pt" style:font-style-complex="italic" style:font-weight-complex="normal"/>
    </style:style>
    <style:style style:name="P27" style:family="paragraph" style:parent-style-name="Standard">
      <style:paragraph-properties fo:text-align="center" style:justify-single-word="false"/>
      <style:text-properties style:font-name="Times New Roman" fo:font-size="12pt" fo:font-weight="normal" officeooo:paragraph-rsid="0026682e" style:font-size-asian="12pt" style:font-weight-asian="normal" style:font-name-complex="Times New Roman" style:font-size-complex="12pt" style:font-weight-complex="normal"/>
    </style:style>
    <style:style style:name="P28" style:family="paragraph" style:parent-style-name="Standard">
      <style:paragraph-properties fo:text-align="justify" style:justify-single-word="false"/>
      <style:text-properties style:font-name="Times New Roman" fo:font-size="12pt" officeooo:paragraph-rsid="0026682e" style:font-size-asian="12pt" style:font-size-complex="12pt"/>
    </style:style>
    <style:style style:name="P29" style:family="paragraph" style:parent-style-name="Standard">
      <style:paragraph-properties fo:text-align="justify" style:justify-single-word="false"/>
      <style:text-properties style:font-name="Times New Roman" fo:font-size="22pt" fo:font-style="italic" fo:font-weight="normal" officeooo:paragraph-rsid="000ae6b4" style:font-size-asian="22pt" style:font-style-asian="italic" style:font-weight-asian="normal" style:font-size-complex="22pt" style:font-style-complex="italic" style:font-weight-complex="normal"/>
    </style:style>
    <style:style style:name="P30" style:family="paragraph" style:parent-style-name="Standard">
      <style:text-properties style:font-name="Times New Roman" fo:font-size="22pt" fo:font-weight="bold" officeooo:rsid="002d1f5e" style:font-size-asian="22pt" style:font-weight-asian="bold" style:font-size-complex="22pt" style:font-weight-complex="bold"/>
    </style:style>
    <style:style style:name="P31" style:family="paragraph" style:parent-style-name="Standard">
      <style:text-properties fo:font-size="20pt" style:font-size-asian="20pt" style:font-size-complex="20pt"/>
    </style:style>
    <style:style style:name="P32" style:family="paragraph" style:parent-style-name="Standard">
      <style:paragraph-properties fo:text-align="center" style:justify-single-word="false"/>
      <style:text-properties fo:font-size="20pt" officeooo:paragraph-rsid="002d1f5e" style:font-size-asian="20pt" style:font-size-complex="20pt"/>
    </style:style>
    <style:style style:name="P33" style:family="paragraph" style:parent-style-name="Standard">
      <style:paragraph-properties fo:text-align="justify" style:justify-single-word="false"/>
      <style:text-properties fo:font-size="13pt" fo:font-weight="bold" officeooo:paragraph-rsid="003023f8" style:font-size-asian="13pt" style:font-weight-asian="bold" style:font-size-complex="13pt" style:font-weight-complex="bold"/>
    </style:style>
    <style:style style:name="P34" style:family="paragraph" style:parent-style-name="Text_20_body">
      <style:paragraph-properties fo:margin-left="1.249cm" fo:margin-right="0cm" fo:line-height="150%" fo:text-align="center" style:justify-single-word="false" fo:text-indent="0cm" style:auto-text-indent="false"/>
      <style:text-properties officeooo:paragraph-rsid="001c6c6b"/>
    </style:style>
    <style:style style:name="P35" style:family="paragraph" style:parent-style-name="Table_20_Contents">
      <style:paragraph-properties fo:margin-top="0cm" fo:margin-bottom="0cm" loext:contextual-spacing="false" fo:text-align="center" style:justify-single-word="false"/>
      <style:text-properties officeooo:paragraph-rsid="001c6c6b"/>
    </style:style>
    <style:style style:name="P36" style:family="paragraph" style:parent-style-name="Table_20_Contents">
      <style:paragraph-properties fo:margin-top="0cm" fo:margin-bottom="0cm" loext:contextual-spacing="false"/>
      <style:text-properties officeooo:paragraph-rsid="001c6c6b"/>
    </style:style>
    <style:style style:name="P37" style:family="paragraph" style:parent-style-name="Table_20_Contents">
      <style:paragraph-properties fo:margin-top="0cm" fo:margin-bottom="0cm" loext:contextual-spacing="false"/>
      <style:text-properties style:font-name="Times New Roman" fo:font-size="13pt" fo:font-weight="normal" officeooo:paragraph-rsid="001c6c6b" style:font-size-asian="13pt" style:font-weight-asian="normal" style:font-size-complex="13pt" style:font-weight-complex="normal"/>
    </style:style>
    <style:style style:name="P38" style:family="paragraph" style:parent-style-name="Table_20_Contents">
      <style:paragraph-properties fo:margin-top="0cm" fo:margin-bottom="0cm" loext:contextual-spacing="false"/>
      <style:text-properties style:font-name="Times New Roman" fo:font-size="13pt" fo:font-weight="normal" officeooo:rsid="00123f80" officeooo:paragraph-rsid="001c6c6b" style:font-size-asian="13pt" style:font-weight-asian="normal" style:font-size-complex="13pt" style:font-weight-complex="normal"/>
    </style:style>
    <style:style style:name="P39" style:family="paragraph" style:parent-style-name="Table_20_Contents">
      <style:paragraph-properties fo:margin-top="0cm" fo:margin-bottom="0cm" loext:contextual-spacing="false" fo:text-align="start" style:justify-single-word="false"/>
      <style:text-properties style:font-name="Times New Roman" fo:font-size="13pt" fo:font-weight="normal" officeooo:paragraph-rsid="001c6c6b" style:font-size-asian="13pt" style:font-weight-asian="normal" style:font-size-complex="13pt" style:font-weight-complex="normal"/>
    </style:style>
    <style:style style:name="P40" style:family="paragraph" style:parent-style-name="Table_20_Contents">
      <style:paragraph-properties fo:margin-top="0cm" fo:margin-bottom="0cm" loext:contextual-spacing="false"/>
      <style:text-properties style:font-name="Times New Roman" fo:font-size="13pt" fo:font-weight="normal" officeooo:rsid="002ee6e8" officeooo:paragraph-rsid="002ee6e8" style:font-size-asian="13pt" style:font-weight-asian="normal" style:font-size-complex="13pt" style:font-weight-complex="normal"/>
    </style:style>
    <style:style style:name="P41" style:family="paragraph" style:parent-style-name="Table_20_Contents">
      <style:paragraph-properties fo:margin-top="0cm" fo:margin-bottom="0cm" loext:contextual-spacing="false"/>
      <style:text-properties fo:color="#0f1114" style:font-name="Times New Roman" fo:font-size="13pt" fo:font-weight="normal" officeooo:rsid="00116bc4" officeooo:paragraph-rsid="001c6c6b" fo:background-color="#ddd9c3" style:font-size-asian="13pt" style:font-weight-asian="normal" style:font-size-complex="13pt" style:font-weight-complex="normal"/>
    </style:style>
    <style:style style:name="P42" style:family="paragraph" style:parent-style-name="Table_20_Contents">
      <style:paragraph-properties fo:margin-top="0cm" fo:margin-bottom="0cm" loext:contextual-spacing="false"/>
      <style:text-properties fo:color="#0f1114" style:font-name="Times New Roman" fo:font-size="13pt" fo:font-weight="normal" officeooo:rsid="00123f80" officeooo:paragraph-rsid="001c6c6b" fo:background-color="#ddd9c3" style:font-size-asian="13pt" style:font-weight-asian="normal" style:font-size-complex="13pt" style:font-weight-complex="normal"/>
    </style:style>
    <style:style style:name="P43" style:family="paragraph" style:parent-style-name="Table_20_Contents">
      <style:paragraph-properties fo:margin-top="0cm" fo:margin-bottom="0cm" loext:contextual-spacing="false"/>
      <style:text-properties fo:color="#0f1114" style:font-name="Times New Roman" fo:font-size="13pt" fo:font-weight="normal" officeooo:paragraph-rsid="001c6c6b" fo:background-color="#ddd9c3" style:font-size-asian="13pt" style:font-weight-asian="normal" style:font-size-complex="13pt" style:font-weight-complex="normal"/>
    </style:style>
    <style:style style:name="P44" style:family="paragraph" style:parent-style-name="Table_20_Contents">
      <style:paragraph-properties fo:margin-top="0cm" fo:margin-bottom="0cm" loext:contextual-spacing="false"/>
      <style:text-properties fo:color="#3d2e2a" style:font-name="Times New Roman" fo:font-size="13pt" fo:font-weight="normal" officeooo:paragraph-rsid="001c6c6b" fo:background-color="#ddd9c3" style:font-size-asian="13pt" style:font-weight-asian="normal" style:font-size-complex="13pt" style:font-weight-complex="normal"/>
    </style:style>
    <style:style style:name="P45" style:family="paragraph" style:parent-style-name="Heading_20_2">
      <style:paragraph-properties fo:text-align="center" style:justify-single-word="false"/>
      <style:text-properties style:font-name="Times New Roman" fo:font-size="13pt" fo:font-weight="normal" officeooo:paragraph-rsid="001c6c6b" style:font-size-asian="13pt" style:font-weight-asian="normal" style:font-size-complex="13pt" style:font-weight-complex="normal"/>
    </style:style>
    <style:style style:name="P46" style:family="paragraph" style:parent-style-name="Default">
      <style:text-properties style:font-name="Times New Roman" fo:font-size="13pt" officeooo:paragraph-rsid="001c6c6b" style:font-size-asian="13pt" style:font-size-complex="13pt"/>
    </style:style>
    <style:style style:name="P47" style:family="paragraph" style:parent-style-name="Default">
      <style:paragraph-properties fo:text-align="justify" style:justify-single-word="false"/>
      <style:text-properties style:font-name="Times New Roman" fo:font-size="13pt" officeooo:paragraph-rsid="001c6c6b" style:font-size-asian="13pt" style:font-size-complex="13pt"/>
    </style:style>
    <style:style style:name="P48" style:family="paragraph" style:parent-style-name="Default">
      <style:text-properties style:font-name="Times New Roman" fo:font-size="13pt" fo:font-weight="bold" officeooo:rsid="00143dd8" officeooo:paragraph-rsid="001c6c6b" style:font-size-asian="13pt" style:font-weight-asian="bold" style:font-size-complex="13pt" style:font-weight-complex="bold"/>
    </style:style>
    <style:style style:name="P49" style:family="paragraph" style:parent-style-name="Heading_20_1">
      <style:paragraph-properties fo:text-align="justify" style:justify-single-word="false"/>
      <style:text-properties style:font-name="Times New Roman" fo:font-size="13pt" officeooo:paragraph-rsid="0011788e" style:font-size-asian="13pt" style:font-size-complex="13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20pt" fo:font-style="italic" fo:font-weight="normal" officeooo:paragraph-rsid="00298b05" style:font-name-asian="Times New Roman" style:font-size-asian="20pt" style:language-asian="pl" style:country-asian="PL" style:font-style-asian="italic" style:font-weight-asian="normal" style:font-name-complex="Times New Roman" style:font-size-complex="20pt" style:font-style-complex="italic" style:font-weight-complex="normal"/>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8pt" fo:font-style="italic" officeooo:paragraph-rsid="00298b05" style:font-size-asian="18pt" style:font-style-asian="italic" style:font-size-complex="18pt" style:font-style-complex="italic"/>
    </style:style>
    <style:style style:name="P52"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style:font-name="Times New Roman" fo:font-size="18pt" fo:font-style="italic" fo:font-weight="normal" officeooo:paragraph-rsid="00298b05" style:font-size-asian="18pt" style:font-style-asian="italic" style:font-weight-asian="normal" style:font-size-complex="18pt" style:font-style-complex="italic" style:font-weight-complex="normal"/>
    </style:style>
    <style:style style:name="P53"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style:font-name="Times New Roman" fo:font-size="20pt" fo:font-style="italic" fo:font-weight="normal" officeooo:paragraph-rsid="00298b05" style:font-size-asian="20pt" style:font-style-asian="italic" style:font-weight-asian="normal" style:font-size-complex="20pt" style:font-style-complex="italic" style:font-weight-complex="normal"/>
    </style:style>
    <style:style style:name="P54" style:family="paragraph" style:parent-style-name="Text_20_body">
      <style:paragraph-properties fo:text-align="justify" style:justify-single-word="false"/>
      <style:text-properties style:font-name="Times New Roman" fo:font-size="13pt" officeooo:paragraph-rsid="0011788e" style:font-size-asian="13pt" style:font-size-complex="13pt"/>
    </style:style>
    <style:style style:name="P55" style:family="paragraph" style:parent-style-name="Text_20_body">
      <style:paragraph-properties fo:text-align="justify" style:justify-single-word="false"/>
      <style:text-properties style:font-name="Times New Roman" fo:font-size="13pt" officeooo:paragraph-rsid="003023f8" style:font-size-asian="13pt" style:font-size-complex="13pt"/>
    </style:style>
    <style:style style:name="P56" style:family="paragraph" style:parent-style-name="Standard" style:list-style-name="L1">
      <style:paragraph-properties fo:text-align="justify" style:justify-single-word="false"/>
      <style:text-properties style:font-name="Times New Roman" fo:font-size="13pt" officeooo:paragraph-rsid="003023f8" style:font-size-asian="13pt" style:font-size-complex="13pt"/>
    </style:style>
    <style:style style:name="P57" style:family="paragraph" style:parent-style-name="Standard" style:list-style-name="L2">
      <style:paragraph-properties fo:text-align="justify" style:justify-single-word="false"/>
      <style:text-properties style:font-name="Times New Roman" fo:font-size="13pt" officeooo:paragraph-rsid="003023f8" style:font-size-asian="13pt" style:font-size-complex="13pt"/>
    </style:style>
    <style:style style:name="P58" style:family="paragraph" style:parent-style-name="Standard" style:list-style-name="L3">
      <style:paragraph-properties fo:text-align="justify" style:justify-single-word="false"/>
      <style:text-properties style:font-name="Times New Roman" fo:font-size="13pt" officeooo:paragraph-rsid="003023f8" style:font-size-asian="13pt" style:font-size-complex="13pt"/>
    </style:style>
    <style:style style:name="P59" style:family="paragraph" style:parent-style-name="Standard" style:list-style-name="L4">
      <style:paragraph-properties fo:text-align="justify" style:justify-single-word="false"/>
      <style:text-properties style:font-name="Times New Roman" fo:font-size="13pt" officeooo:paragraph-rsid="003023f8" style:font-size-asian="13pt" style:font-size-complex="13pt"/>
    </style:style>
    <style:style style:name="P60" style:family="paragraph" style:parent-style-name="Standard" style:list-style-name="L5">
      <style:paragraph-properties fo:text-align="justify" style:justify-single-word="false"/>
      <style:text-properties style:font-name="Times New Roman" fo:font-size="13pt" officeooo:paragraph-rsid="003023f8" style:font-size-asian="13pt" style:font-size-complex="13pt"/>
    </style:style>
    <style:style style:name="P61" style:family="paragraph" style:parent-style-name="Standard" style:list-style-name="L6">
      <style:paragraph-properties fo:text-align="justify" style:justify-single-word="false"/>
      <style:text-properties fo:font-size="13pt" officeooo:paragraph-rsid="003023f8" style:font-size-asian="13pt" style:font-size-complex="13pt"/>
    </style:style>
    <style:style style:name="P62" style:family="paragraph" style:parent-style-name="Standard" style:list-style-name="L5" style:master-page-name="">
      <loext:graphic-properties draw:fill="none"/>
      <style:paragraph-properties fo:text-align="justify" style:justify-single-word="false" style:page-number="auto" fo:background-color="transparent"/>
      <style:text-properties style:font-name="Times New Roman" fo:font-size="13pt" officeooo:paragraph-rsid="003023f8" style:font-size-asian="13pt" style:font-size-complex="13pt"/>
    </style:style>
    <style:style style:name="P63" style:family="paragraph" style:parent-style-name="Standard" style:list-style-name="L5">
      <loext:graphic-properties draw:fill="none"/>
      <style:paragraph-properties fo:margin-left="0cm" fo:margin-right="0cm" fo:text-align="justify" style:justify-single-word="false" fo:text-indent="-0.6cm" style:auto-text-indent="false" fo:background-color="transparent"/>
      <style:text-properties style:font-name="Times New Roman" fo:font-size="13pt" officeooo:paragraph-rsid="003023f8" style:font-size-asian="13pt" style:font-size-complex="13pt"/>
    </style:style>
    <style:style style:name="P64" style:family="paragraph" style:parent-style-name="Standard" style:list-style-name="L5"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Times New Roman" fo:font-size="13pt" officeooo:paragraph-rsid="003023f8" style:font-size-asian="13pt" style:font-size-complex="13pt"/>
    </style:style>
    <style:style style:name="P65" style:family="paragraph" style:parent-style-name="Standard" style:list-style-name="L6"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Times New Roman" fo:font-size="13pt" officeooo:paragraph-rsid="003023f8" style:font-size-asian="13pt" style:font-size-complex="13pt"/>
    </style:style>
    <style:style style:name="P66" style:family="paragraph" style:parent-style-name="Standard" style:list-style-name="L5" style:master-page-name="">
      <loext:graphic-properties draw:fill="none"/>
      <style:paragraph-properties fo:margin-left="-0.101cm" fo:margin-right="0cm" fo:text-align="justify" style:justify-single-word="false" fo:text-indent="-0.6cm" style:auto-text-indent="false" style:page-number="auto" fo:background-color="transparent">
        <style:tab-stops/>
      </style:paragraph-properties>
      <style:text-properties style:font-name="Times New Roman" fo:font-size="13pt" fo:font-weight="bold" officeooo:paragraph-rsid="003023f8" style:font-size-asian="13pt" style:font-weight-asian="bold" style:font-size-complex="13pt" style:font-weight-complex="bold"/>
    </style:style>
    <style:style style:name="P67" style:family="paragraph" style:parent-style-name="Standard" style:list-style-name="L5">
      <loext:graphic-properties draw:fill="none"/>
      <style:paragraph-properties fo:margin-left="-0.101cm" fo:margin-right="0cm" fo:text-align="justify" style:justify-single-word="false" fo:text-indent="-0.6cm" style:auto-text-indent="false" fo:background-color="transparent">
        <style:tab-stops/>
      </style:paragraph-properties>
      <style:text-properties style:font-name="Times New Roman" fo:font-size="13pt" fo:font-weight="bold" officeooo:paragraph-rsid="003023f8"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1f99c7" style:font-style-asian="italic" style:font-weight-asian="bold" style:font-style-complex="italic" style:font-weight-complex="bold"/>
    </style:style>
    <style:style style:name="T4" style:family="text">
      <style:text-properties fo:font-style="italic" fo:font-weight="bold" officeooo:rsid="002a9f49" style:font-style-asian="italic" style:font-weight-asian="bold" style:font-style-complex="italic" style:font-weight-complex="bold"/>
    </style:style>
    <style:style style:name="T5" style:family="text">
      <style:text-properties fo:font-style="italic" fo:font-weight="bold" officeooo:rsid="0026682e" style:font-style-asian="italic" style:font-weight-asian="bold" style:font-style-complex="italic" style:font-weight-complex="bold"/>
    </style:style>
    <style:style style:name="T6" style:family="text">
      <style:text-properties fo:font-style="italic" fo:font-weight="bold" officeooo:rsid="001c357e" style:font-style-asian="italic" style:font-weight-asian="bold" style:font-style-complex="italic" style:font-weight-complex="bold"/>
    </style:style>
    <style:style style:name="T7" style:family="text">
      <style:text-properties fo:font-style="italic" fo:font-weight="bold" officeooo:rsid="002d1f5e" style:font-style-asian="italic" style:font-weight-asian="bold" style:font-style-complex="italic" style:font-weight-complex="bold"/>
    </style:style>
    <style:style style:name="T8" style:family="text">
      <style:text-properties fo:font-style="italic" fo:font-weight="bold" officeooo:rsid="002ee6e8" style:font-style-asian="italic" style:font-weight-asian="bold" style:font-style-complex="italic" style:font-weight-complex="bold"/>
    </style:style>
    <style:style style:name="T9" style:family="text">
      <style:text-properties fo:font-style="italic" fo:font-weight="bold" officeooo:rsid="00350188" style:font-style-asian="italic" style:font-weight-asian="bold" style:font-style-complex="italic" style:font-weight-complex="bold"/>
    </style:style>
    <style:style style:name="T10" style:family="text">
      <style:text-properties officeooo:rsid="000bdc1f"/>
    </style:style>
    <style:style style:name="T11" style:family="text">
      <style:text-properties style:font-name="Times New Roman"/>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officeooo:rsid="001343cd" style:font-size-asian="13pt" style:font-weight-asian="normal" style:font-size-complex="13pt" style:font-weight-complex="normal"/>
    </style:style>
    <style:style style:name="T14" style:family="text">
      <style:text-properties style:font-name="Times New Roman" officeooo:rsid="000ae6b4"/>
    </style:style>
    <style:style style:name="T15" style:family="text">
      <style:text-properties style:font-name="Times New Roman" fo:font-style="italic" fo:font-weight="normal" style:font-name-asian="Times New Roman" style:language-asian="pl" style:country-asian="PL" style:font-style-asian="italic" style:font-weight-asian="normal" style:font-name-complex="Times New Roman" style:font-style-complex="italic" style:font-weight-complex="normal"/>
    </style:style>
    <style:style style:name="T16" style:family="text">
      <style:text-properties style:font-name="Times New Roman" officeooo:rsid="00117b2d"/>
    </style:style>
    <style:style style:name="T17" style:family="text">
      <style:text-properties style:font-name="Times New Roman" officeooo:rsid="000f0712"/>
    </style:style>
    <style:style style:name="T18" style:family="text">
      <style:text-properties style:font-name="Times New Roman" officeooo:rsid="0013be5e"/>
    </style:style>
    <style:style style:name="T19" style:family="text">
      <style:text-properties officeooo:rsid="000dd7b1"/>
    </style:style>
    <style:style style:name="T20" style:family="text">
      <style:text-properties officeooo:rsid="000f0915"/>
    </style:style>
    <style:style style:name="T21" style:family="text">
      <style:text-properties officeooo:rsid="001a4d64"/>
    </style:style>
    <style:style style:name="T22" style:family="text">
      <style:text-properties style:text-line-through-style="none" style:text-line-through-type="none" style:text-underline-style="none"/>
    </style:style>
    <style:style style:name="T23" style:family="text">
      <style:text-properties style:text-line-through-style="none" style:text-line-through-type="none" style:text-underline-style="none" officeooo:rsid="00143681"/>
    </style:style>
    <style:style style:name="T24" style:family="text">
      <style:text-properties style:text-line-through-style="none" style:text-line-through-type="none" style:text-underline-style="none" officeooo:rsid="00143dd8"/>
    </style:style>
    <style:style style:name="T25" style:family="text">
      <style:text-properties style:text-line-through-style="none" style:text-line-through-type="none" style:text-underline-style="none" officeooo:rsid="001865d2"/>
    </style:style>
    <style:style style:name="T26" style:family="text">
      <style:text-properties style:text-line-through-style="none" style:text-line-through-type="none" style:text-underline-style="none" officeooo:rsid="001c6c6b"/>
    </style:style>
    <style:style style:name="T27" style:family="text">
      <style:text-properties style:text-line-through-style="none" style:text-line-through-type="none" style:text-underline-style="none" officeooo:rsid="002c02dc"/>
    </style:style>
    <style:style style:name="T28" style:family="text">
      <style:text-properties officeooo:rsid="00116bc4"/>
    </style:style>
    <style:style style:name="T29" style:family="text">
      <style:text-properties fo:color="#0f1114" fo:background-color="#ddd9c3" loext:char-shading-value="0"/>
    </style:style>
    <style:style style:name="T30" style:family="text">
      <style:text-properties fo:color="#0f1114" officeooo:rsid="00116bc4" fo:background-color="#ddd9c3" loext:char-shading-value="0"/>
    </style:style>
    <style:style style:name="T31" style:family="text">
      <style:text-properties fo:color="#0f1114" officeooo:rsid="00123f80" fo:background-color="#ddd9c3" loext:char-shading-value="0"/>
    </style:style>
    <style:style style:name="T32" style:family="text">
      <style:text-properties fo:color="#3d2e2a" fo:background-color="#ddd9c3" loext:char-shading-value="0"/>
    </style:style>
    <style:style style:name="T33" style:family="text">
      <style:text-properties officeooo:rsid="00123f80"/>
    </style:style>
    <style:style style:name="T34" style:family="text">
      <style:text-properties officeooo:rsid="001343cd"/>
    </style:style>
    <style:style style:name="T35" style:family="text">
      <style:text-properties fo:font-weight="normal" style:font-weight-asian="normal" style:font-weight-complex="normal"/>
    </style:style>
    <style:style style:name="T36" style:family="text">
      <style:text-properties fo:font-weight="normal" officeooo:rsid="00167117" style:font-weight-asian="normal" style:font-weight-complex="normal"/>
    </style:style>
    <style:style style:name="T37" style:family="text">
      <style:text-properties fo:font-weight="normal" officeooo:rsid="001419ac" style:font-weight-asian="normal" style:font-weight-complex="normal"/>
    </style:style>
    <style:style style:name="T38" style:family="text">
      <style:text-properties fo:font-weight="normal" officeooo:rsid="00116bc4" style:font-weight-asian="normal" style:font-weight-complex="normal"/>
    </style:style>
    <style:style style:name="T39" style:family="text">
      <style:text-properties fo:font-weight="normal" officeooo:rsid="000ae6b4" style:font-weight-asian="normal" style:font-weight-complex="normal"/>
    </style:style>
    <style:style style:name="T40" style:family="text">
      <style:text-properties fo:font-weight="normal" officeooo:rsid="00298b05" style:font-weight-asian="normal" style:font-weight-complex="normal"/>
    </style:style>
    <style:style style:name="T41" style:family="text">
      <style:text-properties fo:font-weight="normal" officeooo:rsid="002a9964" style:font-weight-asian="normal" style:font-weight-complex="normal"/>
    </style:style>
    <style:style style:name="T42" style:family="text">
      <style:text-properties fo:font-weight="normal" officeooo:rsid="002c02dc" style:font-weight-asian="normal" style:font-weight-complex="normal"/>
    </style:style>
    <style:style style:name="T43" style:family="text">
      <style:text-properties fo:font-weight="normal" officeooo:rsid="002e89dd" style:font-weight-asian="normal" style:font-weight-complex="normal"/>
    </style:style>
    <style:style style:name="T44" style:family="text">
      <style:text-properties fo:font-weight="normal" officeooo:rsid="002ee6e8" style:font-weight-asian="normal" style:font-weight-complex="normal"/>
    </style:style>
    <style:style style:name="T45" style:family="text">
      <style:text-properties fo:font-weight="normal" style:font-name-asian="Times New Roman" style:language-asian="pl" style:country-asian="PL" style:font-weight-asian="normal" style:font-name-complex="Times New Roman" style:font-weight-complex="normal"/>
    </style:style>
    <style:style style:name="T46" style:family="text">
      <style:text-properties officeooo:rsid="00143681"/>
    </style:style>
    <style:style style:name="T47" style:family="text">
      <style:text-properties officeooo:rsid="001f99c7"/>
    </style:style>
    <style:style style:name="T48" style:family="text">
      <style:text-properties officeooo:rsid="00213fe6"/>
    </style:style>
    <style:style style:name="T49" style:family="text">
      <style:text-properties officeooo:rsid="0022b232"/>
    </style:style>
    <style:style style:name="T50" style:family="text">
      <style:text-properties fo:font-size="14pt" fo:font-style="italic" style:font-size-asian="14pt" style:font-style-asian="italic" style:font-size-complex="14pt" style:font-style-complex="italic"/>
    </style:style>
    <style:style style:name="T51" style:family="text">
      <style:text-properties fo:font-size="14pt" fo:font-style="italic" officeooo:rsid="00213fe6" style:font-size-asian="14pt" style:font-style-asian="italic" style:font-size-complex="14pt" style:font-style-complex="italic"/>
    </style:style>
    <style:style style:name="T52" style:family="text">
      <style:text-properties officeooo:rsid="0020dd69"/>
    </style:style>
    <style:style style:name="T53" style:family="text">
      <style:text-properties officeooo:rsid="002d1f5e"/>
    </style:style>
    <style:style style:name="T54" style:family="text">
      <style:text-properties officeooo:rsid="002ee6e8"/>
    </style:style>
    <style:style style:name="T55" style:family="text">
      <style:text-properties fo:font-weight="bold" style:font-weight-asian="bold" style:font-weight-complex="bold"/>
    </style:style>
    <style:style style:name="T56" style:family="text">
      <style:text-properties fo:font-weight="bold" officeooo:rsid="0011d87e" style:font-weight-asian="bold" style:font-weight-complex="bold"/>
    </style:style>
    <style:style style:name="T57" style:family="text">
      <style:text-properties fo:font-weight="bold" officeooo:rsid="0012b695" style:font-weight-asian="bold" style:font-weight-complex="bold"/>
    </style:style>
    <style:style style:name="T58" style:family="text">
      <style:text-properties officeooo:rsid="0011d87e"/>
    </style:style>
    <style:style style:name="T59" style:family="text">
      <style:text-properties officeooo:rsid="00143586"/>
    </style:style>
    <style:style style:name="T60" style:family="text">
      <style:text-properties officeooo:rsid="001da6b8"/>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officeooo:rsid="0012b695" style:font-style-asian="normal" style:font-weight-asian="normal" style:font-style-complex="normal" style:font-weight-complex="normal"/>
    </style:style>
    <style:style style:name="T63" style:family="text">
      <style:text-properties fo:font-style="normal" fo:font-weight="normal" officeooo:rsid="0013be5e" style:font-style-asian="normal" style:font-weight-asian="normal" style:font-style-complex="normal" style:font-weight-complex="normal"/>
    </style:style>
    <style:style style:name="T64" style:family="text">
      <style:text-properties fo:font-style="normal" fo:font-weight="normal" officeooo:rsid="001d5eac" style:font-style-asian="normal" style:font-weight-asian="normal" style:font-style-complex="normal" style:font-weight-complex="normal"/>
    </style:style>
    <style:style style:name="T65" style:family="text">
      <style:text-properties fo:font-style="normal" fo:font-weight="normal" officeooo:rsid="0018fc0b" style:font-style-asian="normal" style:font-weight-asian="normal" style:font-style-complex="normal" style:font-weight-complex="normal"/>
    </style:style>
    <style:style style:name="T66" style:family="text">
      <style:text-properties fo:font-style="normal" fo:font-weight="normal" officeooo:rsid="003023f8" style:font-style-asian="normal" style:font-weight-asian="normal" style:font-style-complex="normal" style:font-weight-complex="normal"/>
    </style:style>
    <style:style style:name="T67" style:family="text">
      <style:text-properties officeooo:rsid="001b6da8"/>
    </style:style>
    <style:style style:name="T68" style:family="text">
      <style:text-properties officeooo:rsid="0013be5e"/>
    </style:style>
    <style:style style:name="T69" style:family="text">
      <style:text-properties officeooo:rsid="000f0712"/>
    </style:style>
    <style:style style:name="T70" style:family="text">
      <style:text-properties officeooo:rsid="0012b695"/>
    </style:style>
    <style:style style:name="T71" style:family="text">
      <style:text-properties officeooo:rsid="001d5eac"/>
    </style:style>
    <style:style style:name="T72" style:family="text">
      <style:text-properties officeooo:rsid="00141f04"/>
    </style:style>
    <style:style style:name="T73" style:family="text">
      <style:text-properties officeooo:rsid="003023f8"/>
    </style:style>
    <style:style style:name="T74" style:family="text">
      <style:text-properties officeooo:rsid="0031bef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tandard"/>
      <text:p text:style-name="P31"/>
      <text:p text:style-name="P32"><text:s text:c="2"/></text:p>
      <text:p text:style-name="P32"><text:s/><text:span text:style-name="T15">Gminny Ośrodek Pomocy Społecznej</text:span></text:p>
      <text:p text:style-name="P50"><text:s/>w Osieku </text:p>
      <text:p text:style-name="P53"/>
      <text:p text:style-name="P52"/>
      <text:p text:style-name="P51"><text:span text:style-name="T45">przekazuje <text:s text:c="2"/>sprawozdanie z realizacji zadań </text:span><text:span text:style-name="T35">za rok 20</text:span><text:span text:style-name="T39">2</text:span><text:span text:style-name="T42">4</text:span><text:span text:style-name="T39"> </text:span><text:span text:style-name="T41">z</text:span><text:span text:style-name="T40"> </text:span><text:span text:style-name="T35">pracy Zespołu Interdyscyplinarnego ds. Przeciwdziałania Przemocy <text:s text:c="16"/>w Rodzinie w Gminie </text:span><text:span text:style-name="T39">Osiek</text:span><text:span text:style-name="T35"> z uwzględnieniem działań podjętych <text:s text:c="3"/></text:span><text:span text:style-name="T43">w 2024 roku <text:s text:c="3"/>i realizacji <text:s text:c="2"/></text:span><text:span text:style-name="T35">w </text:span><text:span text:style-name="T43">2025 roku w</text:span><text:span text:style-name="T35"> ramach <text:s text:c="2"/>„Gminnego Programu Przeciwdziałania Przemocy w Rodzinie oraz Ochrony Ofiar Przemocy w R</text:span><text:span text:style-name="T43">odzinie</text:span><text:span text:style-name="T35">” </text:span></text:p>
      <text:p text:style-name="P26"/>
      <text:p text:style-name="P29"/>
      <text:p text:style-name="P23"><text:s text:c="7"/></text:p>
      <text:p text:style-name="P2"/>
      <text:p text:style-name="P2"/>
      <text:p text:style-name="P2"><text:tab/><text:span text:style-name="T50">„Nikt w rodzinie nie zasługuje na przemoc. Jest nieprawdą, że bite dziecko staje się bardziej posłuszne, maltretowana żona nie zdradza, a poniewierany mąż bardziej dba o rodzinę. Przemoc upokarza, powoduje cierpienie i nieobliczalne szkody, rodzi nienawiść i pragnienie odwetu, tworzy błędne koło w stosunkach międzyludzkich i wcześniej czy później odbija się negatywnie. Nie ma w tej przemocy niczego, co w cywilizowanym świecie przemawiałoby za jej stosowaniem, co byłoby warte polecenia”.</text:span><text:span text:style-name="T51">¹</text:span></text:p>
      <text:p text:style-name="P24"/>
      <text:p text:style-name="P25"/>
      <text:p text:style-name="P1"/>
      <text:p text:style-name="P1"/>
      <text:p text:style-name="P1"/>
      <text:p text:style-name="P1"/>
      <text:p text:style-name="P28"><text:span text:style-name="T48">1.</text:span>I. Pospiszyl: Przemoc w rodzinie, WSZiP, Warszawa 1998, s.5.</text:p>
      <text:p text:style-name="P1"/>
      <text:p text:style-name="P1"><text:s/></text:p>
      <text:p text:style-name="P27"/>
      <text:p text:style-name="P27"/>
      <text:p text:style-name="P27"/>
      <text:p text:style-name="P27">Osiek, <text:span text:style-name="T52">dnia <text:s/>25 marca 2025 r. </text:span></text:p>
      <text:p text:style-name="P1"><text:soft-page-break/></text:p>
      <text:p text:style-name="P1"/>
      <text:p text:style-name="P1"><text:tab/></text:p>
      <text:p text:style-name="P8"><text:span text:style-name="T11"><text:tab/>Rodzina to najważniejsza, podstawowa grupa społeczna, na której opiera się całe społeczeństwo. To dzięki rodzinie w człowieku kształtuje się system wartości, styl życia, osobowość oraz przekonania i system moralny, którym się kierujemy. Rodzice są dla swoich dzieci przewodnikami po świecie i jego krętych drogach. Zadaniem opiekunów jest wskazywanie i wyjaśnianie co jest dobre, a co złe, co właściwe, a co niepoprawne. Na rodzicach spoczywa obowiązek pomocy w oddzielaniu wartości od antywartości. Realizacja tych obowiązków jest niemożliwa kiedy w rodzinie dochodzi do przemocy między jej członkam</text:span><text:span text:style-name="T14">i</text:span><text:span text:style-name="T11">.</text:span></text:p>
      <text:p text:style-name="P2"/>
      <text:p text:style-name="P15">U Arystotelesa „tabula rasa to niezapisana tablica, jaką według niego jest człowiek zaraz po urodzeniu, a która zostaje zapisana stopniowo w ciągu życia i zdobywania doświadczeń”.</text:p>
      <text:p text:style-name="P15"/>
      <text:p text:style-name="P2"><text:span text:style-name="T1"><text:tab/></text:span>Ważną kwestią w tym zakresie jest proces naśladownictwa i identyfikacji polegający na powtarzaniu czynności i zachowań osób dorosłych oraz ich cech indywidualnych przez dziecko. Jeżeli rodzice będą darzyli się wzajemnym szacunkiem i zrozumieniem, dzieci <text:s text:c="19"/>w przyszłości zakładając swoje rodziny będą w takich wartościach żyć. W przypadku zaburzenia podstawowych zasad, braku szacunku, łamania reguł, istnieje zagrożenie, że dzieci będą powielać sposób funkcjonowania opiekunów, ponieważ takich wartości i postaw nauczyli się od rodziców. Zespół interdyscyplinarny ma za zadanie m.in. diagnozowanie problemu przemocy w rodzinie, następnie podejmowanie działań w środowisku zagrożonym przemocą w celach zapobiegawczych bądź podejmowanie interwencji <text:s text:c="22"/>w środowisku dotkniętym dysfunkcją. Konieczne jest opracowywanie i realizacja indywidualnych planów pomocy oraz inicjowanie działań w stosunku do osób stosujących przemoc, a następnie monitorowanie sytuacji w tych rodzinach. Osoby, które doznają przemocy potrzebują zwykle pomocy psychologicznej, prawnej, medycznej, materialnej, <text:s text:c="18"/>a także tak ważnego wsparcia emocjonalnego. Dlatego przeciwdziałanie przemocy w rodzinie niewątpliwie nie może opierać się wyłącznie na działalności jednej instytucji, ponieważ żadna z nich nie posiada wystarczających narzędzi, kompetencji i możliwości rozwiązania problemów rodzin uwikłanych w przemoc. Przemoc w rodzinie w wielu środowiskach nadal traktowana jest jako temat tabu, temat wstydliwy, upokarzający i często informacje o tym zjawisku nie opuszczają domów, w których dochodzi do dramatów <text:s text:c="22"/>i tragedii. Mimo rosnącej liczby kampanii społecznych, nagłaśniania problemu przemocy oraz edukacji w tym zakresie osoby doznające przemocy nie mają w sobie tyle siły, determinacji i odwagi aby opowiedzieć o swoich przeżyciach komuś bliskiemu lub odpowiednim służbom. Podzielenie się przeżyciami pomogłoby w obiektywnej ocenie sytuacji, w poczuciu ulgi, ale przede wszystkim w podjęciu decyzji, co do dalszego postępowania i stworzenia planu pomocy. Ideą zespołów interdyscyplinarnych jest stworzenie wspólnej płaszczyzny dla pracowników różnych instytucji zajmujących się pomocą rodzinom. Interdyscyplinarność ma wiele zalet. Między innymi jest to szybki przepływ informacji pomiędzy służbami, możliwość podjęcia działań, które zostały zaplanowane i skoordynowane. Pozwala to aby działania te nie powielały się i nie wykluczały wzajemn<text:span text:style-name="T10">ie.</text:span> </text:p>
      <text:p text:style-name="P3"><text:tab/>Podstawą prawną funkcjonowania Zespołu Interdyscyplinarnego w <text:span text:style-name="T19">Osieku</text:span> jest:</text:p>
      <text:p text:style-name="P3">✓Ustawa z dnia 29 lipca 2005r. o przeciwdziałaniu przemocy w rodzinie;</text:p>
      <text:p text:style-name="P3"><text:soft-page-break/>✓Ustawa z dnia 12 marca 2004 o pomocy społecznej;</text:p>
      <text:p text:style-name="P3">✓Ustawa z dnia 26 października 1982r. o wychowaniu w trzeźwości i przeciwdziałaniu alkoholizmowi;</text:p>
      <text:p text:style-name="P3">✓Rozporządzenie Rady Min. z dnia 13 września 2011r. w sprawie procedury niebieskiej karty oraz wzorów formularzy niebieska karta;</text:p>
      <text:p text:style-name="P3">✓Uchwała nr <text:span text:style-name="T47">53/2011</text:span> Rady <text:span text:style-name="T47">Gminy Osiek</text:span> z dnia <text:s/><text:span text:style-name="T47">22 listopada 2011 </text:span>r. w sprawie powoływania i odwoływania członków zespołu interdyscyplinarnego do spraw przeciwdziałania przemocy w rodzinie działającego na terenie <text:span text:style-name="T19">Gminy Osiek</text:span> <text:s/>oraz szczegółowych warunków jego funkcjonowania.</text:p>
      <text:p text:style-name="P7"><text:tab/> Zespół Interdyscyplinarny to grupa specjalistów z różnych instytucji łącząca swoje zasoby na zasadzie systemowej współpracy, w celu niesienia pomocy osobom krzywdzonym oraz przeciwdziałaniu zjawisku przemocy na terenie <text:span text:style-name="T20">Gminy Osiek</text:span>. Zespół Interdyscyplinarny został <text:span text:style-name="T2">powołany Zarządzeniem Nr <text:s/></text:span><text:span text:style-name="T8">34</text:span><text:span text:style-name="T3">/202</text:span><text:span text:style-name="T8">3</text:span><text:span text:style-name="T3"> Wójta Gminy Osiek </text:span><text:span text:style-name="T2">z dnia <text:s text:c="3"/></text:span><text:span text:style-name="T8">25</text:span><text:span text:style-name="T3"> </text:span><text:span text:style-name="T9">września</text:span><text:span text:style-name="T3"> 202</text:span><text:span text:style-name="T8">3</text:span><text:span text:style-name="T3"> r.</text:span><text:span text:style-name="T2"> W skład Zespołu <text:s/>wchodzi <text:s/></text:span><text:span text:style-name="T8">10</text:span><text:span text:style-name="T3"> </text:span><text:span text:style-name="T2">osób</text:span>. Członkami Zespołu są przedstawiciele pomocy społecznej, Policji, Gminnej Komisji ds. Uzależnień, oświaty, ochrony zdrowia, organizacji pozarządowych . </text:p>
      <text:p text:style-name="P7"><text:span text:style-name="T49">P</text:span>raca z rodzinami objętymi procedurą „Niebieskiej Karty” przebiegała zgodnie <text:s text:c="31"/>z założeniami. Zgodnie z ustawą o przeciwdziałaniu przemocy w rodzinie art.7, posiedzenia zespołu interdyscyplinarnego odbywały się w zależności od potrzeb, jednak nie rzadziej niż raz na trzy miesiące. Posiedzenia miały charakter spotkań ogólnych i indywidualnych. Zachowując zasady wzajemnego bezpieczeństwa opracowano system współpracy na rzecz rodziny, począwszy od specjalistów tj. psycholog oraz przedstawicieli podmiotów działających na rzecz rodziny, w tym placówki oświaty, ochrony zdrowia, policji, sądu. Pomimo trudnych okoliczności, udało się realizować działania na rzecz rodzin zgodnie <text:s text:c="18"/>z wcześniejszym planem, który ze względu na wprowadzane ograniczenia trzeba było często weryfikować. Tematyka spotkań dotyczyła między innymi omówienia najtrudniejszych przypadków prowadzonych w ramach procedury „Niebieskiej karty” <text:s text:c="2"/></text:p>
      <text:p text:style-name="P5">Sytuacja rodzin monitorowana była w sposób zapewniający bezpieczeństwo sanitarne zarówno przedstawicielom służb realizujących procedurę „Niebieskie karty” jak i osobom <text:s text:c="17"/>i rodzinom doświadczającym przemocy. <text:span text:style-name="T2">W 202</text:span><text:span text:style-name="T7">4</text:span><text:span text:style-name="T4"> </text:span><text:span text:style-name="T2">r. wszczęto procedurę Niebieskiej </text:span><text:span text:style-name="T5">K</text:span><text:span text:style-name="T2">arty w </text:span><text:span text:style-name="T5"><text:s/></text:span><text:span text:style-name="T8">7 </text:span><text:span text:style-name="T3"><text:s/></text:span><text:span text:style-name="T2">przypadkach ( w </text:span><text:span text:style-name="T8">5</text:span><text:span text:style-name="T5"> </text:span><text:span text:style-name="T2">przypadkach procedurę wszczęła Policja </text:span><text:span text:style-name="T6">)</text:span><text:span text:style-name="T2">. Powołano </text:span><text:span text:style-name="T8">7</text:span><text:span text:style-name="T5"> </text:span><text:span text:style-name="T2">grup roboczych. W ramach pracy grup roboczych:</text:span></text:p>
      <text:p text:style-name="P5">-opracowywano plany pomocy,</text:p>
      <text:p text:style-name="P5">-monitorowano sytuację rodzin,</text:p>
      <text:p text:style-name="P5">-kierowano wnioski do Gminnej Komisji ds. Uzależnień. <text:s text:c="2"/></text:p>
      <text:p text:style-name="P16">Łącznie procedura była prowadzona w przypadku <text:span text:style-name="T54">8 </text:span>rodzin <text:span text:style-name="T54">16</text:span> osób objęto pomocą grup roboczych w tym <text:span text:style-name="T54">5</text:span> kobiet, <text:span text:style-name="T54">2</text:span> mężczyzn. <text:s/>W 202<text:span text:style-name="T53">4 </text:span>r. zakończono procedurę w przypadku:</text:p>
      <text:p text:style-name="P16">- <text:s/><text:span text:style-name="T54">4 </text:span>rodzin<text:span text:style-name="T54">ach</text:span> z powodu ustania przemocy w rodzinie i uzasadnionego przypuszczenia <text:s text:c="24"/>o zaprzestaniu dalszego stosowania przemocy w rodzinie oraz po zrealizowaniu indywidualnego planu pomocy, </text:p>
      <text:p text:style-name="P17">- w <text:span text:style-name="T54">4</text:span> rodzinach prowadzona jest NK.</text:p>
      <text:p text:style-name="P5"/>
      <text:p text:style-name="P4"><text:s/><text:tab/><text:span text:style-name="T21">Należy podkreślić, że działania podejmowane przez Zespół Interdyscyplinarny są spójne z programem przeciwdziałania przemocy w rodzinie na szczeblu krajowym <text:s text:c="26"/>i wojewódzkim oraz stanowią realizację naszego lokalnego programu tj.: Gminnego Programu Przeciwdziałania Przemocy w Rodzinie oraz Ochrony Ofiar Przemocy <text:s text:c="25"/>w Rodzinie na lata </text:span></text:p>
      <text:p text:style-name="P4"/>
      <text:p text:style-name="P4"><text:soft-page-break/></text:p>
      <text:p text:style-name="P6"/>
      <text:p text:style-name="P6"><text:span text:style-name="T35">PLAN PRACY ZESPOŁU INTERDYSCYPLINARNEGO W </text:span><text:span text:style-name="T36">ZAKRESIE</text:span><text:span text:style-name="T35"> REALIZ</text:span><text:span text:style-name="T36">ACJI </text:span><text:span text:style-name="T35">GMINNEGO </text:span><text:span text:style-name="T37">PROGRAMU PRZECIWDZIAŁANIA PRZEMOCY </text:span><text:span text:style-name="T35">W RODZINIE <text:s/></text:span><text:span text:style-name="T37">ORAZ OCHRONY OFIAR PRZEMOCY </text:span><text:span text:style-name="T35">NA </text:span><text:span text:style-name="T38">202</text:span><text:span text:style-name="T44">5</text:span><text:span text:style-name="T35"> ROK </text:span></text:p>
      <text:h text:style-name="P45" text:outline-level="2">STRATEGIA SZCZEGÓŁOW<text:span text:style-name="T28">A</text:span></text:h>
      <text:p text:style-name="P34"><text:span text:style-name="Strong_20_Emphasis"><text:span text:style-name="T1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5"><text:span text:style-name="Strong_20_Emphasis"><text:span text:style-name="T12"> </text:span></text:span></text:p>
            <text:p text:style-name="P35"><text:span text:style-name="Strong_20_Emphasis"><text:span text:style-name="T12">L.p.</text:span></text:span></text:p>
          </table:table-cell>
          <table:table-cell table:style-name="Tabela1.B1" office:value-type="string">
            <text:p text:style-name="P35"><text:span text:style-name="Strong_20_Emphasis"><text:span text:style-name="T12"> </text:span></text:span></text:p>
            <text:p text:style-name="P35"><text:span text:style-name="Strong_20_Emphasis"><text:span text:style-name="T12">Działania i cele operacyjne</text:span></text:span></text:p>
            <text:p text:style-name="P35"><text:span text:style-name="Strong_20_Emphasis"><text:span text:style-name="T12"> </text:span></text:span></text:p>
          </table:table-cell>
          <table:table-cell table:style-name="Tabela1.C1" office:value-type="string">
            <text:p text:style-name="P35"><text:span text:style-name="Strong_20_Emphasis"><text:span text:style-name="T12"> </text:span></text:span></text:p>
            <text:p text:style-name="P35"><text:span text:style-name="Strong_20_Emphasis"><text:span text:style-name="T12">Sposób realizacji</text:span></text:span></text:p>
          </table:table-cell>
          <table:table-cell table:style-name="Tabela1.D1" office:value-type="string">
            <text:p text:style-name="P35"><text:span text:style-name="Strong_20_Emphasis"><text:span text:style-name="T12"> </text:span></text:span></text:p>
            <text:p text:style-name="P35"><text:span text:style-name="Strong_20_Emphasis"><text:span text:style-name="T12">Podmiot odpowiedzialny</text:span></text:span></text:p>
          </table:table-cell>
          <table:table-cell table:style-name="Tabela1.E1" office:value-type="string">
            <text:p text:style-name="P35"><text:span text:style-name="Strong_20_Emphasis"><text:span text:style-name="T12"> </text:span></text:span></text:p>
            <text:p text:style-name="P35"><text:span text:style-name="Strong_20_Emphasis"><text:span text:style-name="T12">Termin realizacji</text:span></text:span></text:p>
          </table:table-cell>
        </table:table-row>
        <table:table-row>
          <table:table-cell table:style-name="Tabela1.A5" table:number-rows-spanned="4" office:value-type="string">
            <text:p text:style-name="P37">1.</text:p>
          </table:table-cell>
          <table:table-cell table:style-name="Tabela1.B2" table:number-rows-spanned="4" office:value-type="string">
            <text:p text:style-name="P36"><text:span text:style-name="Strong_20_Emphasis"><text:span text:style-name="T12">Podnoszenie świadomości społecznej <text:line-break/>w obszarze przyczyn i skutków przemocy oraz integrowanie i koordynowanie działań w tym zakresie.</text:span></text:span></text:p>
          </table:table-cell>
          <table:table-cell table:style-name="Tabela1.B2" office:value-type="string">
            <text:p text:style-name="P37">- <text:span text:style-name="T28">ulotki i informacje – rozpowszechnianie publikacji dotyczących przemocy wśród mieszkańców Gminy poprzez zamieszczenie w lokalnej prasie, wywieszenie plakatów na tablicach ogłoszeń, <text:s/></text:span></text:p>
          </table:table-cell>
          <table:table-cell table:style-name="Tabela1.B2" office:value-type="string">
            <text:p text:style-name="P37"><text:span text:style-name="T29"><text:s text:c="4"/>- </text:span><text:span text:style-name="T30">Gmina Osiek</text:span></text:p>
            <text:p text:style-name="P41"><text:s text:c="5"/>- Policja <text:s text:c="4"/></text:p>
            <text:p text:style-name="P41"><text:s text:c="5"/>( dzielnicowi)</text:p>
            <text:p text:style-name="P41"><text:s text:c="5"/>- Szkoły</text:p>
            <text:p text:style-name="P37"><text:span text:style-name="T30"><text:s text:c="5"/>- </text:span><text:span text:style-name="T31">Ośrodek Zdrowia</text:span></text:p>
            <text:p text:style-name="P42"><text:s text:c="6"/>- GKRPA</text:p>
            <text:p text:style-name="P42"><text:s text:c="6"/>-GOPS</text:p>
          </table:table-cell>
          <table:table-cell table:style-name="Tabela1.B2" office:value-type="string">
            <text:p text:style-name="P37">- zadania stałe</text:p>
          </table:table-cell>
        </table:table-row>
        <table:table-row>
          <table:covered-table-cell/>
          <table:covered-table-cell/>
          <table:table-cell table:style-name="Tabela1.B2" office:value-type="string">
            <text:p text:style-name="P37">- <text:span text:style-name="T32">rozpowszechnianie informacji <text:line-break/>o instytucjach, osobach <text:line-break/>i możliwościach uzyskania pomocy w środowisku </text:span></text:p>
            <text:p text:style-name="P44">- kampania ulotkowa (zakupienie plakatów o treści dotyczącej przemocy)</text:p>
            <text:p text:style-name="P37"> </text:p>
          </table:table-cell>
          <table:table-cell table:style-name="Tabela1.B2" office:value-type="string">
            <text:p text:style-name="P37">- GOPS </text:p>
            <text:p text:style-name="P37">- <text:span text:style-name="T28">GKRPA</text:span></text:p>
          </table:table-cell>
          <table:table-cell table:style-name="Tabela1.B2" office:value-type="string">
            <text:p text:style-name="P37">- <text:span text:style-name="T28">zadanie stałe</text:span></text:p>
            <text:p text:style-name="P37"> </text:p>
          </table:table-cell>
        </table:table-row>
        <table:table-row>
          <table:covered-table-cell/>
          <table:covered-table-cell/>
          <table:table-cell table:style-name="Tabela1.B2" office:value-type="string">
            <text:p text:style-name="P37">- nawiązanie współpracy <text:line-break/>z mediami lokalnymi (prasą, telewizją), zamieszczanie informacji na stronie internetowej</text:p>
          </table:table-cell>
          <table:table-cell table:style-name="Tabela1.B2" office:value-type="string">
            <text:p text:style-name="P37"><text:s/>- <text:span text:style-name="T33">Gmina Osiek</text:span></text:p>
            <text:p text:style-name="P37">- GOPS</text:p>
            <text:p text:style-name="P37"><text:s/>- <text:span text:style-name="T33">GKRPA</text:span></text:p>
          </table:table-cell>
          <table:table-cell table:style-name="Tabela1.B2" office:value-type="string">
            <text:p text:style-name="P37"><text:s/>- <text:span text:style-name="T33">zadanie stałe</text:span></text:p>
          </table:table-cell>
        </table:table-row>
        <table:table-row>
          <table:covered-table-cell/>
          <table:covered-table-cell/>
          <table:table-cell table:style-name="Tabela1.B2" office:value-type="string">
            <text:p text:style-name="P37">- <text:span text:style-name="T33">współpraca</text:span> członków Zespołu <text:s/>z rodzicami , <text:span text:style-name="T33">placówkami oświatowymi </text:span>(przekazywanie informacji na temat przemocy)</text:p>
          </table:table-cell>
          <table:table-cell table:style-name="Tabela1.B2" office:value-type="string">
            <text:p text:style-name="P37">- KPP</text:p>
            <text:p text:style-name="P37">- Kuratorzy</text:p>
            <text:p text:style-name="P37">- <text:span text:style-name="T33">Szkoły</text:span></text:p>
            <text:p text:style-name="P37">- <text:span text:style-name="T33">Społeczność ( rodzice)</text:span></text:p>
            <text:p text:style-name="P37"> </text:p>
          </table:table-cell>
          <table:table-cell table:style-name="Tabela1.B2" office:value-type="string">
            <text:p text:style-name="P38">Zadanie stałe</text:p>
          </table:table-cell>
        </table:table-row>
        <table:table-row>
          <table:table-cell table:style-name="Tabela1.A8" table:number-rows-spanned="3" office:value-type="string">
            <text:p text:style-name="P37">2. </text:p>
          </table:table-cell>
          <table:table-cell table:style-name="Tabela1.B2" table:number-rows-spanned="3" office:value-type="string">
            <text:p text:style-name="P36"><text:span text:style-name="Strong_20_Emphasis"><text:span text:style-name="T12">Podnoszenie efektywności działań <text:line-break/>i współpracy instytucji oraz organizacji świadczących pomoc osobom doświadczającym przemocy w rodzinie.</text:span></text:span></text:p>
          </table:table-cell>
          <table:table-cell table:style-name="Tabela1.B2" office:value-type="string">
            <text:p text:style-name="P37">- zorganizowanie <text:span text:style-name="T33">spotkań, pogadanek/</text:span> konferencji na temat zjawiska przemocy,</text:p>
          </table:table-cell>
          <table:table-cell table:style-name="Tabela1.B2" office:value-type="string">
            <text:p text:style-name="P43">- <text:s/><text:span text:style-name="T33">Nauczyciele, wychowawcy, pedagodzy , Dyrektor Szkoły</text:span></text:p>
            <text:p text:style-name="P43"><text:s/>- <text:span text:style-name="T33">GKRPA</text:span></text:p>
            <text:p text:style-name="P43"><text:s/>- <text:span text:style-name="T33">Dzielnicowi </text:span></text:p>
            <text:p text:style-name="P43"><text:s/>- <text:span text:style-name="T33">Ośrodek Zdrowia w <text:s text:c="2"/></text:span></text:p>
            <text:p text:style-name="P42"><text:s text:c="3"/>Osieku</text:p>
          </table:table-cell>
          <table:table-cell table:style-name="Tabela1.B2" office:value-type="string">
            <text:p text:style-name="P37"><text:s/><text:span text:style-name="T33">Zadanie stałe </text:span></text:p>
            <text:p text:style-name="P37"> </text:p>
            <text:p text:style-name="P37"> </text:p>
          </table:table-cell>
        </table:table-row>
        <table:table-row>
          <table:covered-table-cell/>
          <table:covered-table-cell/>
          <table:table-cell table:style-name="Tabela1.B2" office:value-type="string">
            <text:p text:style-name="P37">- regularne posiedzenia Zespołu Interdyscyplinarnego, w tym podejmowanie działań, interwencji i monitorowanie <text:line-break/>podjętych działań</text:p>
            <text:p text:style-name="P37"> </text:p>
          </table:table-cell>
          <table:table-cell table:style-name="Tabela1.B2" office:value-type="string">
            <text:p text:style-name="P43">- wszystkie podmioty funkcjonujące w Zespole Interdyscyplinarnym</text:p>
            <text:p text:style-name="P43">- GOPS</text:p>
            <text:p text:style-name="P37"> </text:p>
          </table:table-cell>
          <table:table-cell table:style-name="Tabela1.B2" office:value-type="string">
            <text:p text:style-name="P37">- zad<text:span text:style-name="T34">anie</text:span> stałe</text:p>
            <text:p text:style-name="P37"> </text:p>
            <text:p text:style-name="P37"> </text:p>
          </table:table-cell>
        </table:table-row>
        <table:table-row>
          <table:covered-table-cell/>
          <table:covered-table-cell/>
          <table:table-cell table:style-name="Tabela1.B2" office:value-type="string">
            <text:p text:style-name="P37">- uczestnictwo w <text:span text:style-name="T33">poradnictwie osób doświadczających przemocy </text:span><text:s text:c="2"/>podnoszących poziom kompetencji <text:s/>w zakresie przeciwdziałania przemocy <text:line-break/>w rodzinie </text:p>
            <text:p text:style-name="P37">- zorganizowanie szkolenia / <text:span text:style-name="T33">spotkania </text:span>na temat <text:span text:style-name="T33">radzenia sobie ze sprawcą przemocy </text:span></text:p>
            <text:p text:style-name="P37"> </text:p>
          </table:table-cell>
          <table:table-cell table:style-name="Tabela1.B2" office:value-type="string">
            <text:p text:style-name="P43">- wszystkie podmioty funkcjonujące w Zespole Interdyscyplinarnym.</text:p>
            <text:p text:style-name="P43">- GOPS</text:p>
            <text:p text:style-name="P43"><text:s/>- <text:span text:style-name="T34">Ośrodek Terapii Rozwoju Osobistego (terapeuci, psycholodzy)</text:span></text:p>
          </table:table-cell>
          <table:table-cell table:style-name="Tabela1.B2" office:value-type="string">
            <text:p text:style-name="P37">- <text:span text:style-name="T34">zadanie stałe </text:span></text:p>
            <text:p text:style-name="P37"> </text:p>
          </table:table-cell>
        </table:table-row>
        <table:table-row>
          <table:table-cell table:style-name="Tabela1.A11" table:number-rows-spanned="3" office:value-type="string">
            <text:p text:style-name="P37">3.</text:p>
          </table:table-cell>
          <table:table-cell table:style-name="Tabela1.B2" table:number-rows-spanned="3" office:value-type="string">
            <text:p text:style-name="P36"><text:span text:style-name="Strong_20_Emphasis"><text:span text:style-name="T12">Zapewnienie profesjonalnej pomocy osobom doświadczającym przemocy <text:line-break/>w rodzinie i świadkom przemocy <text:line-break/>w rodzinie. </text:span></text:span><text:span text:style-name="Strong_20_Emphasis"><text:span text:style-name="T13">W</text:span></text:span><text:span text:style-name="Strong_20_Emphasis"><text:span text:style-name="T12">sparci</text:span></text:span><text:span text:style-name="Strong_20_Emphasis"><text:span text:style-name="T13">e</text:span></text:span><text:span text:style-name="Strong_20_Emphasis"><text:span text:style-name="T12"> dotyczące zapobiegania przemocy wobec dzieci </text:span></text:span></text:p>
            <text:p text:style-name="P36"><text:span text:style-name="Strong_20_Emphasis"><text:span text:style-name="T12">i osób dorosłych</text:span></text:span></text:p>
            <text:p text:style-name="P37"> </text:p>
          </table:table-cell>
          <table:table-cell table:style-name="Tabela1.B2" office:value-type="string">
            <text:p text:style-name="P37">- prowadzenie Punktu Informacyjno- Konsultacyjnego ds. Przeciwdziałania Przemocy w Rodzinie</text:p>
            <text:p text:style-name="P37"> </text:p>
          </table:table-cell>
          <table:table-cell table:style-name="Tabela1.B2" office:value-type="string">
            <text:p text:style-name="P37"><text:s/>- <text:span text:style-name="T34">Ośrodek Terapii Rozwoju Osobistego w Brodnicy ( psycholodzy terapeuci)</text:span></text:p>
            <text:p text:style-name="P37"> - <text:span text:style-name="T34">Oddział terapii Uzależnień – Radziejów</text:span></text:p>
            <text:p text:style-name="P37"><text:s/>- <text:span text:style-name="T34">PPP w Brodnicy </text:span></text:p>
            <text:p text:style-name="P37"><text:s/>- <text:span text:style-name="T34">PCPR w Brodnicy</text:span></text:p>
            <text:p text:style-name="P40">Rodzina w Centrum : terapia indywidualna, terapia rodzinna, zajęcia logopedyczne.</text:p>
            <text:p text:style-name="P37"> </text:p>
            <text:p text:style-name="P37"> </text:p>
            <text:p text:style-name="P37"> </text:p>
          </table:table-cell>
          <table:table-cell table:style-name="Tabela1.B2" office:value-type="string">
            <text:p text:style-name="P37"><text:s/>- <text:span text:style-name="T34">zadanie</text:span> stał<text:span text:style-name="T34">e</text:span></text:p>
            <text:p text:style-name="P37"> </text:p>
          </table:table-cell>
        </table:table-row>
        <table:table-row>
          <table:covered-table-cell/>
          <table:covered-table-cell/>
          <table:table-cell table:style-name="Tabela1.B2" office:value-type="string">
            <text:p text:style-name="P37"> </text:p>
            <text:p text:style-name="P37">- opracowanie i realizacja programu edukacyjnego <text:line-break/>z zakresu przeciwdziałania przemocy </text:p>
            <text:p text:style-name="P37"> </text:p>
          </table:table-cell>
          <table:table-cell table:style-name="Tabela1.B2" office:value-type="string">
            <text:p text:style-name="P37"> </text:p>
            <text:p text:style-name="P37">- Kuratorzy</text:p>
            <text:p text:style-name="P37">- <text:span text:style-name="T34">Asystent Rodziny</text:span></text:p>
            <text:p text:style-name="P37"><text:s/>- <text:span text:style-name="T34">Placówki oświatowe z terenu gminy Osiek</text:span></text:p>
          </table:table-cell>
          <table:table-cell table:style-name="Tabela1.B2" office:value-type="string">
            <text:p text:style-name="P37"> </text:p>
            <text:p text:style-name="P37"><text:s/>- <text:span text:style-name="T34">zadanie stałe</text:span></text:p>
          </table:table-cell>
        </table:table-row>
        <table:table-row>
          <table:covered-table-cell/>
          <table:covered-table-cell/>
          <table:table-cell table:style-name="Tabela1.B2" office:value-type="string">
            <text:p text:style-name="P37">- zorganizowanie grupy wsparcia dla ofiar przemocy <text:span text:style-name="T34">poprzez szeroko rozumianą pracę socjalną</text:span></text:p>
          </table:table-cell>
          <table:table-cell table:style-name="Tabela1.B2" office:value-type="string">
            <text:p text:style-name="P37">- GOPS <text:span text:style-name="T34">( pracownicy socjalni)</text:span></text:p>
            <text:p text:style-name="P37"/>
          </table:table-cell>
          <table:table-cell table:style-name="Tabela1.B2" office:value-type="string">
            <text:p text:style-name="P37"><text:s/>- <text:span text:style-name="T34">zadanie stałe</text:span></text:p>
            <text:p text:style-name="P37"> </text:p>
          </table:table-cell>
        </table:table-row>
        <table:table-row>
          <table:table-cell table:style-name="Tabela1.A12" office:value-type="string">
            <text:p text:style-name="P37">4. </text:p>
          </table:table-cell>
          <table:table-cell table:style-name="Tabela1.B2" office:value-type="string">
            <text:p text:style-name="P36"><text:span text:style-name="Strong_20_Emphasis"><text:span text:style-name="T12">Opracowanie i realizacja </text:span></text:span><text:soft-page-break/><text:span text:style-name="Strong_20_Emphasis"><text:span text:style-name="T12">programu terapeutycznego dla sprawców przemocy <text:line-break/>w rodzinie ukierunkowanego na zmianę zachowań i postaw osób stosujących przemoc. </text:span></text:span></text:p>
            <text:p text:style-name="P37"> </text:p>
          </table:table-cell>
          <table:table-cell table:style-name="Tabela1.B2" office:value-type="string">
            <text:p text:style-name="P37">- <text:span text:style-name="T34">udział sprawców </text:span><text:soft-page-break/><text:span text:style-name="T34">przemocy </text:span><text:s text:c="2"/><text:span text:style-name="T34">w </text:span><text:s/>program<text:span text:style-name="T34">ie</text:span> korekcyjno-edukacyjn<text:span text:style-name="T34">ym</text:span>.</text:p>
          </table:table-cell>
          <table:table-cell table:style-name="Tabela1.B2" office:value-type="string">
            <text:p text:style-name="P37">- <text:span text:style-name="T34">PCPR w Brodnicy</text:span></text:p>
          </table:table-cell>
          <table:table-cell table:style-name="Tabela1.B2" office:value-type="string">
            <text:p text:style-name="P37">- <text:span text:style-name="T34">zadanie stałe</text:span></text:p>
          </table:table-cell>
        </table:table-row>
        <table:table-row>
          <table:table-cell table:style-name="Tabela1.A13" office:value-type="string">
            <text:p text:style-name="P37">5. </text:p>
          </table:table-cell>
          <table:table-cell table:style-name="Tabela1.B2" office:value-type="string">
            <text:p text:style-name="P36"><text:span text:style-name="Strong_20_Emphasis"><text:span text:style-name="T12">Analiza i ocena działań Zespołu Interdyscyplinarnego ds. Przeciwdziałania Przemocy w Rodzinie.  </text:span></text:span></text:p>
          </table:table-cell>
          <table:table-cell table:style-name="Tabela1.B2" office:value-type="string">
            <text:p text:style-name="P37">- stała ewaluacja technikami ilościowymi i jakościowymi. Ocena i weryfikacja dotychczasowych działań <text:span text:style-name="T34">na podstawie zgromadzonej dokumentacji przez Zespół Interdyscyplinarny, a także na podstawie informacji wpływającej z innych instytucji . </text:span></text:p>
          </table:table-cell>
          <table:table-cell table:style-name="Tabela1.B2" office:value-type="string">
            <text:p text:style-name="P37">- <text:span text:style-name="T34">Zespół Interdyscyplinarny</text:span></text:p>
            <text:p text:style-name="P37"/>
            <text:p text:style-name="P37"/>
            <text:p text:style-name="P37"/>
            <text:p text:style-name="P39"><text:s text:c="32"/></text:p>
          </table:table-cell>
          <table:table-cell table:style-name="Tabela1.B2" office:value-type="string">
            <text:p text:style-name="P37">- do 31.12.<text:span text:style-name="T34">2025 </text:span>r.</text:p>
            <text:p text:style-name="P37"> </text:p>
          </table:table-cell>
        </table:table-row>
      </table:table>
      <text:p text:style-name="P18"/>
      <text:p text:style-name="P12"/>
      <text:p text:style-name="P12"/>
      <text:p text:style-name="P12"/>
      <text:p text:style-name="P46"/>
      <text:p text:style-name="P48">Wnioski </text:p>
      <text:p text:style-name="P46"/>
      <text:p text:style-name="P47"/>
      <text:p text:style-name="P47"><text:tab/>Działania realizowane w 20<text:span text:style-name="T46">24</text:span> r. przez Zespół Interdyscyplinarny Gminy <text:span text:style-name="T46">Osiek</text:span> działający na rzecz przeciwdziałania przemocy w rodzinie zbieżne były z celami szczegółowymi Gminnego Programu Przeciwdziałania Przemocy w Rodzinie oraz Ochrony Ofiar Przemocy w Rodzinie w Gminie <text:span text:style-name="T46">Osiek</text:span> na lata <text:span text:style-name="T46">2021 - 2025</text:span>. Stanowiły także odpowiedź na lokalne potrzeby, które były zdiagnozowane m.in. w trakcie prowadzenia procedury „Niebieskie Karty”. Dzięki skoordynowanemu działaniu służb oferta pomocowa Gminy <text:span text:style-name="T46">Osiek</text:span> w zakresie przeciwdziałania przemocy w rodzinie w roku 20<text:span text:style-name="T46">24</text:span> była urozmaicona i adekwatna do potrzeb. </text:p>
      <text:p text:style-name="P6"><text:span text:style-name="T22"><text:tab/>Wskazana jest kontynuacja działań szkoleniowych, w tym umożliwienie specjalistom doskonalenia kompetencji miękkich, w tym umiejętności psychologicznych z zakresu komunikacji interpersonalnej, umiejętności motywowania do zmiany. Powyższe </text:span><text:span text:style-name="T23">działania</text:span><text:span text:style-name="T22"> </text:span><text:span text:style-name="T23">przedstawione w planie pracy Zespołu Interdyscyplinarnego </text:span><text:span text:style-name="T24">na 202</text:span><text:span text:style-name="T27">5</text:span><text:span text:style-name="T24"> rok </text:span><text:span text:style-name="T22">zwiększ</text:span><text:span text:style-name="T25">ą</text:span><text:span text:style-name="T22"> prawdopodobieństwo tego, że osoby krzywdzone skorzystają z dostępnej </text:span><text:span text:style-name="T23">pomocy</text:span><text:span text:style-name="T22"> w Gminie </text:span><text:span text:style-name="T23">Osiek i </text:span><text:span text:style-name="T22"><text:s/>oferty pomocowej </text:span><text:span text:style-name="T23">instytucji działających na terenie powiatu, wojewó</text:span><text:span text:style-name="T26">dztwa. </text:span></text:p>
      <text:h text:style-name="P49" text:outline-level="1"/>
      <text:p text:style-name="P54"/>
      <text:p text:style-name="P54"/>
      <text:p text:style-name="P54"/>
      <text:p text:style-name="P54"/>
      <text:p text:style-name="P33"><text:soft-page-break/><text:span text:style-name="T16">R</text:span><text:span text:style-name="T11">ealizacja Gminnego Programu ma na celu stworzenie wsparcia i profesjonalnej pomocy zmierzającej do zwiększenia dostępności i skuteczności </text:span><text:span text:style-name="T17">zorganizowanych</text:span><text:span text:style-name="T11"> form pomocy dla osób uwikłanych w przemoc: </text:span></text:p>
      <text:list xml:id="list3532666030" text:style-name="L1">
        <text:list-item>
          <text:p text:style-name="P56">zwiększenie dostępności i skuteczności programów profilaktycznych; </text:p>
        </text:list-item>
      </text:list>
      <text:list xml:id="list1021914206" text:style-name="L2">
        <text:list-item>
          <text:p text:style-name="P57">profesjonalnej edukacji osób działających na rzecz rodziny dotkniętej przemocą; </text:p>
        </text:list-item>
        <text:list-item>
          <text:p text:style-name="P57">prowadzenie programów terapeutycznych dla osób doznających przemocy; </text:p>
        </text:list-item>
        <text:list-item>
          <text:p text:style-name="P57">dostarczenie wiedzy społeczeństwu o zjawisku przemocy i sposobach radzenia sobie z tym problemem; </text:p>
        </text:list-item>
        <text:list-item>
          <text:p text:style-name="P57">propagowanie pozytywnych rozwiązań merytorycznych, organizacyjnych <text:s text:c="18"/>i prawnych związanych z przeciwdziałaniem przemocy w rodzinie;</text:p>
        </text:list-item>
        <text:list-item>
          <text:p text:style-name="P57">motywowanie społeczności lokalnych, mass mediów, organizacji i instytucji do podejmowania działań na rzecz ofiar przemocy. </text:p>
        </text:list-item>
      </text:list>
      <text:list xml:id="list3075202721" text:style-name="L3">
        <text:list-header>
          <text:p text:style-name="P58"/>
        </text:list-header>
      </text:list>
      <text:p text:style-name="P9"><text:tab/><text:span text:style-name="T55">Adresatami Gminnego Programu są:</text:span></text:p>
      <text:list xml:id="list3206825890" text:style-name="L4">
        <text:list-item>
          <text:p text:style-name="P59">Ofiary i sprawcy przemocy,</text:p>
        </text:list-item>
        <text:list-item>
          <text:p text:style-name="P59">Rodzice i opiekunowie krzywdzonych dzieci,</text:p>
        </text:list-item>
        <text:list-item>
          <text:p text:style-name="P59">Rodziny i osoby dotknięte zjawiskiem przemocy,</text:p>
        </text:list-item>
        <text:list-item>
          <text:p text:style-name="P59">Przedstawiciele instytucji i służb pracujący z osobami i rodzinami dotkniętymi przemocą (pedagodzy, psycholodzy, nauczyciele, pracownicy socjalni, pracownicy Sądu, policjanci, wychowawcy, nauczyciele, terapeuci, socjoterapeuci, kuratorzy społeczni, pracownicy służby zdrowia, duchowni),</text:p>
        </text:list-item>
        <text:list-item>
          <text:p text:style-name="P59">Przedstawiciele władz lokalnych (radni, sołtysi),</text:p>
        </text:list-item>
        <text:list-item>
          <text:p text:style-name="P59">Społeczeństwo.</text:p>
          <text:p text:style-name="P59"/>
        </text:list-item>
      </text:list>
      <text:p text:style-name="P13"><text:tab/><text:span text:style-name="T55">Realizatorami Gminnego Programu są:</text:span></text:p>
      <text:list xml:id="list1332141095" text:style-name="L5">
        <text:list-item>
          <text:p text:style-name="P60">Podmioty działające w zakresie przeciwdziałania przemocy:</text:p>
        </text:list-item>
        <text:list-item>
          <text:p text:style-name="P60">Urząd Gminy <text:span text:style-name="T58">w Osieku</text:span>,</text:p>
        </text:list-item>
        <text:list-item>
          <text:p text:style-name="P60">Zespół Interdyscyplinarny <text:span text:style-name="T58">przy Urzędzie Gminy w Osieku</text:span>,</text:p>
        </text:list-item>
        <text:list-item>
          <text:p text:style-name="P60">Gminny Ośrodek Pomocy Społecznej w <text:span text:style-name="T58">Osieku</text:span>,</text:p>
        </text:list-item>
        <text:list-item>
          <text:p text:style-name="P60">Gminna Komisja Rozwiązywania Problemów Alkoholowych;</text:p>
        </text:list-item>
        <text:list-item>
          <text:p text:style-name="P60">szkoły, przedszkola;</text:p>
        </text:list-item>
        <text:list-item>
          <text:p text:style-name="P60">Komenda Powiatowa Policji w <text:span text:style-name="T58">Brodnicy</text:span>;</text:p>
        </text:list-item>
        <text:list-item>
          <text:p text:style-name="P60">służba zdrowia;</text:p>
        </text:list-item>
        <text:list-item>
          <text:p text:style-name="P60">organizacje pozarządowe;</text:p>
        </text:list-item>
        <text:list-item>
          <text:p text:style-name="P62">parafie znajdujące się na terenie gminy <text:span text:style-name="T58">Osiek</text:span>.</text:p>
          <text:p text:style-name="P63">Monitorowaniem realizacji Gminnego Programu oraz czuwaniem nad prawidłowym wykonywaniem zadań zajmuje się Gminny Ośrodek Pomocy Społecznej w <text:span text:style-name="T58">Osieku</text:span></text:p>
          <text:p text:style-name="P66"/>
          <text:p text:style-name="P67"/>
          <text:p text:style-name="P67"/>
          <text:list>
            <text:list-item>
              <text:list>
                <text:list-item>
                  <text:list>
                    <text:list-header>
                      <text:p text:style-name="P67"><text:span text:style-name="T59"><text:tab/></text:span>Realizowane cele w ramach programu:</text:p>
                    </text:list-header>
                  </text:list>
                </text:list-item>
              </text:list>
            </text:list-item>
          </text:list>
          <text:p text:style-name="P64">Gminny Program Przeciwdziałania Przemocy w Rodzinie oraz Ochrony Ofiar Przemocy w Rodzinie zakłada osiągnięcie następującego celu głównego: zmniejszenie skali zjawiska przemocy oraz stworzenie jednolitego, profesjonalnego systemu interwencji i wsparcia dla osób zagrożonych bądź uwikłanych w przemoc <text:s/>w rodzinie.</text:p>
          <text:p text:style-name="P63"/>
        </text:list-item>
      </text:list>
      <text:p text:style-name="P19"><text:tab/> </text:p>
      <text:p text:style-name="P20"/>
      <text:p text:style-name="P20"><text:soft-page-break/><text:span text:style-name="T60"><text:tab/></text:span>Realizowane zadania:</text:p>
      <text:p text:style-name="P9"><text:span text:style-name="T55">1.</text:span> Systematyczne diagnozowanie zjawiska przemocy w rodzinie:</text:p>
      <text:p text:style-name="P9"><text:span text:style-name="T56">2</text:span><text:span text:style-name="T58">.</text:span> Zbieranie informacji dotyczących skali występowania zjawiska przemocy w rodzinie na terenie gminy <text:span text:style-name="T58">Osiek</text:span> realizowane były poprzez:</text:p>
      <text:p text:style-name="P9">-rejestrowanie przypadków przemocy domowej w ramach rejestrów wewnętrznych prowadzonych przez instytucje świadczące pomoc ofiarom przemocy w rodzinie tj. służbę zdrowia, oświatę, policję, pomoc społeczną. </text:p>
      <text:p text:style-name="P10"><text:span text:style-name="T56">3.</text:span> Prowadzenie Zespołu Interdyscyplinarnego <text:span text:style-name="T58">z</text:span>godnie z ustawą z dnia 29 lipca 2005r. <text:s text:c="23"/>o przeciwdziałaniu przemocy w rodzinie , Zespół Interdyscyplinarny realizuje działania określone w gminnym programie przeciwdziałania przemocy w rodzinie oraz ochrony ofiar przemocy w rodzinie. Zadaniem Zespołu jest prowadzenie z<text:span text:style-name="T61">integrowanych działań oraz koordynowanie działań podmiotów <text:s text:c="4"/>o których m</text:span><text:span text:style-name="T62">o</text:span><text:span text:style-name="T61">wa w art. 9a ust.10 ustawy, tj. Ośrodka Pomocy Społecznej, Policji, służby zdrowia, oświaty, Gminnej Komisji Rozwiązywania Problemów </text:span><text:span text:style-name="T62">Alkoholowych.</text:span><text:span text:style-name="T61"> W 20</text:span><text:span text:style-name="T63">2</text:span><text:span text:style-name="T64">4</text:span><text:span text:style-name="T63"> </text:span><text:span text:style-name="T61">roku wpłynęło do Zespołu Interdyscyplinarneg</text:span><text:span text:style-name="T62">o </text:span><text:span text:style-name="T66">7 </text:span><text:span text:style-name="T61">„Niebieskich Kart A” w tym </text:span><text:span text:style-name="T65"><text:s/></text:span><text:span text:style-name="T66">2 </text:span><text:span text:style-name="T61">powtarzające się w których podjęto działania interwencyjne,</text:span></text:p>
      <text:p text:style-name="P22">-zakończono <text:s/><text:span text:style-name="T73">3 </text:span>procedur<text:span text:style-name="T73">y</text:span> „Niebieskiej Karty” ,na skutek ustania przemocy w rodzinie <text:s text:c="20"/>i uzasadnionego przypuszczenia o zaprzestaniu dalszego stosowania przemocy w rodzinie oraz po zrealizowaniu indywidualnego planu pomocy. </text:p>
      <text:p text:style-name="P22">W 20<text:span text:style-name="T68">24</text:span> roku Zespół Interdyscyplinarny odbył <text:span text:style-name="T73">6 </text:span>posiedze<text:span text:style-name="T73">ń </text:span>, a grupa robocza <text:s text:c="24"/><text:span text:style-name="T74">7 </text:span>posiedze<text:span text:style-name="T67">nia</text:span>. Łączna liczba osób objętych pomocą zespoł<text:span text:style-name="T74">u</text:span> interdyscyplinarn<text:span text:style-name="T74">ego</text:span> wynosi<text:span text:style-name="T69">ła</text:span> <text:span text:style-name="T74">27 osób. </text:span></text:p>
      <text:p text:style-name="P11">Zespół Interdyscyplinarny wypracował spójne procedury postępowania podczas interwencji wobec ofiar i sprawcy przemocy w rodzinie, które realizowane były na podstawie Rozporządzenia Rady Ministrów z dnia 1 września 2011 roku <text:s/>w sprawie procedury „Niebieska Karta” oraz formularzy „Niebieska Karta”</text:p>
      <text:p text:style-name="P9"><text:span text:style-name="T57">4</text:span><text:span text:style-name="T70">.</text:span>Poszerzenie poradnictwa specjalistycznego w zakresie przeciwdziałania przemocy <text:s text:c="22"/>w rodzinie w celu wsparcia prawnego i psychologicznego realizowane były poprzez działania pracowników Ośrodka Pomocy Społecznej w zakresie:</text:p>
      <text:p text:style-name="P9">-realizacji działań wynikających z ustawy o przeciwdziałaniu przemocy w rodzinie,</text:p>
      <text:p text:style-name="P9">-współpraca z instytucjami pomocowymi, działającymi w celu przeciwdziałania oraz pomocy osobom doznającym przemocy,</text:p>
      <text:p text:style-name="P9">-systematyczne monitorowanie rodzin,</text:p>
      <text:p text:style-name="P9">-wspieraniu emocjonalnym, edukacyjnym rodzin,</text:p>
      <text:p text:style-name="P9">-ukierunkowaniu i w miarę potrzeb skierowaniu do innych specjalistów (prawnik, psycholog, konsultant ds. uzależnień),-pomoc w sporządzaniu pism procesowych,-zapewnienie osobom doznającym przemocy wsparcia finansowego i pomocy w postaci pracy socjalnej</text:p>
      <text:p text:style-name="P9"><text:span text:style-name="T57">5.</text:span> Przygotowanie i udostępnianie materiałów o charakterze informacyjnym i edukacyjnym w celu ułatwienia dostępu do podstawowych informacji z zakresu przeciwdziałania przemocy oraz podniesienie poziomu wiedzy mieszkańców Gminy na temat przemocy domowej <text:span text:style-name="T69">poprzez:</text:span></text:p>
      <text:p text:style-name="P9">-przeprowadzenie rozmów i pogadanek na zajęciach szkolnych, prowadzonych przez nauczycieli.</text:p>
      <text:p text:style-name="P9">-kierowanie i motywowanie osób stosujących przemoc do uczestnictwa w programie edukacyjno-korekcyjnym.</text:p>
      <text:p text:style-name="P9"><text:span text:style-name="T57">6.</text:span> Promowanie efektywnych sposobów rozwiązywania konfliktów rodzinie oraz sposobów radzenia sobie z agresją i złością w celu nabycia umiejętności rozwiązywania konfliktów oraz radzenia sobie z agresją realizowane były poprzez:</text:p>
      <text:list xml:id="list4039781522" text:style-name="L6">
        <text:list-item>
          <text:p text:style-name="P61"><text:soft-page-break/><text:span text:style-name="T18">w</text:span><text:span text:style-name="T11"> szkołach na terenie Gminy </text:span><text:span text:style-name="T18">Osiek</text:span><text:span text:style-name="T11"> przeprowadzono pogadanki, warsztaty,</text:span></text:p>
          <text:p text:style-name="P65">zajęcia plastyczne, muzyczne, sportowe mające elementy profilaktyki i socjoterapii. <text:s text:c="20"/>W wyniku przeprowadzonych zajęć i warsztatów uczestnicy uzyskali kompetencje <text:s text:c="13"/>w zakresie wzmacniania poczucia własnej wartości, unikania agresji, przemocy, umiejętności radzenia sobie w trudnych sytuacjach, oraz umiejętności dokonywania właściwych wyborów, rozładowania trudnych emocji i napięć w sposób konstruktywny.</text:p>
        </text:list-item>
      </text:list>
      <text:p text:style-name="P9"/>
      <text:p text:style-name="P20">Podsumowanie i wnioski:</text:p>
      <text:p text:style-name="P20"/>
      <text:p text:style-name="P9"><text:tab/>Zadania w zakresie przeciwdziałania przemocy w rodzinie na terenie Gminy <text:span text:style-name="T68">Osiek <text:s text:c="17"/></text:span>w roku 2<text:span text:style-name="T68">024 </text:span>były realizowane zgodnie z programem oraz w oparciu o aktualne przepisy prawa, a także wewnętrzne wytyczne w instytucjach, działających w przedmiotowej sprawie. Ważnym atutem były wypracowane formy współpracy miedzy poszczególnymi instytucjami , które na co dzień zajmują się pomocą rodzinom uwikłanym w <text:span text:style-name="T68">przemoc. <text:s text:c="20"/>W</text:span> naszej społeczności przemoc w rodzinie ujawniana jest jako zjawisko obecne w różnych środowiskach, niezależnie od wykształcenia oraz statusu społecznego sprawcy <text:s text:c="5"/>i ofiary. Pomimo, iż ostatnie lata przyniosły znaczące zmiany w postrzeganiu tego zjawiska, członkowie Zespołu i grup roboczych, w swojej pracy, nadal borykają się z wieloma problemami w zakresie przemocy w rodzinie. Nadal żywe są mity, iż „przemoc domowa” to sprawa prywatna, rodzinna, zauważa się także „niemoc” instytucji, mających za zadanie pracę ze sprawcą przemocy, widoczny jest długi czas trwania procedur i długi okres niezbędny do uprawomocnienia się sądowych aktów wykonawczych. To wszystko utrudnia, a czasem uniemożliwia, powrót rodziny do normalności. Działalność Zespołu nadal opiera się na pracy wielu osób, często poświęcających swój wolny, prywatny czas, bez żadnego dodatkowego wynagrodzenia. Ciążą na nas obowiązki związane ze sporządzaniem licznych sprawozdań, danych statystycznych, archiwizacją dokumentów, prowadzeniem monitoringu zjawiska przemocy w Gminie oraz całą obsługą administracyjną. Członkowie grup roboczych także swoją pracę wykonują w ramach obowiązków służbowych. Podkreślić jednak należy, iż interdyscyplinarne współdziałanie przedstawicieli służb pracujących <text:s text:c="18"/>w obszarze przeciwdziałania przemocy w rodzinie, daje możliwość głębszego wniknięcia <text:s text:c="17"/>i rozpoznania środowiska rodzinnego oraz pozwala na trafniejsze postawienie diagnozy sytuacji, w jakiej rodzina się znalazła. Instytucje i podmioty starają się maksymalnie wspierać rodziny w przezwyciężaniu trudnych sytuacji życiowych w jakich się znalazły. </text:p>
      <text:p text:style-name="P9"/>
      <text:p text:style-name="P20"/>
      <text:p text:style-name="P21"/>
      <text:p text:style-name="P21">Realizacja zadań na rok 202<text:span text:style-name="T71">5</text:span> </text:p>
      <text:p text:style-name="P21"/>
      <text:p text:style-name="P9">Głównymi wnioskami do pracy na kolejny rok są: </text:p>
      <text:p text:style-name="P9">1. Kontynuowanie i rozwijanie partnerskiej współpracy między instytucjami, podmiotami głównie Policją, <text:span text:style-name="T72">pracownikami socjalnymi</text:span>, <text:span text:style-name="T72">asystentem rodziny,</text:span> służbą zdrowia, oświatą, Sądem, GKRPA oraz organizacjami pozarządowymi, <text:span text:style-name="T72">Ośrodkiem Terapii Rozwoju Osobistego w Brodnicy, Szpitalem w Radziejowie-oddział terapii uzależnień </text:span>.</text:p>
      <text:p text:style-name="P9">2. Szerzenie świadomości społecznej, a głównie psychoedukacja rodziców/ opiekunów <text:s text:c="18"/>w zakresie budowania relacji bez przemocy</text:p>
      <text:p text:style-name="P9">3. Rozwój współpracy o charakterze ponad gminnym.</text:p>
      <text:p text:style-name="P9"><text:soft-page-break/>4. Wdrażanie standardów związanych z przeciwdziałaniem przemocy m.in. wykorzystanie pracy socjalnej oraz kontraktu socjalnego w pracy z osobami dotkniętymi przemocą <text:s text:c="22"/>w rodzinie.</text:p>
      <text:p text:style-name="P9">5. <text:span text:style-name="T72">Wsparcie osób dotkniętych przemocą oraz podjęcie stosownych działań wobec sprawców przemocy</text:span> w przeciwdziałanie przemocy w rodzinie.</text:p>
      <text:p text:style-name="P14">6. Monitoring i kontrola rodzin w których znajdują się dzieci już po zakończeniu NK. </text:p>
      <text:p text:style-name="P9"/>
      <text:p text:style-name="P9"/>
      <text:p text:style-name="P55"/>
      <text:p text:style-name="P9"/>
      <text:h text:style-name="P49" text:outline-level="1"/>
      <text:h text:style-name="P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13:25:22.753000000</meta:creation-date>
    <dc:date>2025-03-17T08:17:14.549000000</dc:date>
    <meta:editing-duration>PT3H17M42S</meta:editing-duration>
    <meta:editing-cycles>17</meta:editing-cycles>
    <meta:generator>LibreOffice/6.0.5.2$Windows_X86_64 LibreOffice_project/54c8cbb85f300ac59db32fe8a675ff7683cd5a16</meta:generator>
    <meta:print-date>2025-03-12T12:10:03.823000000</meta:print-date>
    <meta:document-statistic meta:table-count="1" meta:image-count="0" meta:object-count="0" meta:page-count="10" meta:paragraph-count="209" meta:word-count="2741" meta:character-count="21696" meta:non-whitespace-character-count="18401"/>
  </office:meta>
</office:document-meta>
</file>