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1.0937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Calibri" style:font-name-complex="Calibri"/>
    </style:style>
    <style:style style:name="P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complex="Calibri" fo:color="#000000" fo:background-color="#FFFFFF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color="#000000" fo:background-color="#FFFFFF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Normalny" style:family="paragraph">
      <style:paragraph-properties fo:line-height="115%"/>
      <style:text-properties style:font-name="Calibri" style:font-name-complex="Calibri" fo:color="#000000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" style:family="paragraph">
      <style:paragraph-properties fo:line-height="115%"/>
      <style:text-properties style:font-name="Calibri" style:font-name-complex="Calibri"/>
    </style:style>
    <style:style style:name="P29" style:parent-style-name="Normalny" style:family="paragraph">
      <style:paragraph-properties fo:line-height="115%"/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paragraph-properties fo:margin-left="3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Normalny" style:family="paragraph">
      <style:paragraph-properties fo:margin-left="3in" fo:text-inden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S1" style:family="section">
      <style:section-properties fo:margin-left="-0.4687in" fo:margin-right="-0.384in" style:writing-mode="lr-tb"/>
    </style:style>
    <style:style style:name="T37" style:parent-style-name="Domyślnaczcionkaakapitu" style:family="text">
      <style:text-properties style:font-name="Calibri" style:font-name-complex="Calibri" fo:font-size="1pt" style:font-size-asian="1pt" style:font-size-complex="1pt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master-page-name="MP2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paragraph-properties fo:margin-left="1.9694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margin-left="1.9694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/>
      <style:text-properties style:font-name="Calibri" style:font-name-complex="Calibri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color="#3F3F3F" fo:background-color="#FFFFFF"/>
    </style:style>
    <style:style style:name="P47" style:parent-style-name="Normalny" style:family="paragraph">
      <style:paragraph-properties fo:line-height="115%"/>
      <style:text-properties style:font-name="Calibri" style:font-name-complex="Calibri" fo:color="#3F3F3F" fo:background-color="#FFFFFF"/>
    </style:style>
    <style:style style:name="P48" style:parent-style-name="Normalny" style:family="paragraph">
      <style:paragraph-properties fo:line-height="115%"/>
      <style:text-properties style:font-name="Calibri" style:font-name-complex="Calibri" fo:color="#3F3F3F" fo:background-color="#FFFFFF"/>
    </style:style>
    <style:style style:name="P49" style:parent-style-name="Normalny" style:family="paragraph">
      <style:paragraph-properties fo:line-height="115%"/>
      <style:text-properties style:font-name="Calibri" style:font-name-complex="Calibri" fo:color="#3F3F3F" fo:background-color="#FFFFFF"/>
    </style:style>
    <style:style style:name="P50" style:parent-style-name="Normalny" style:family="paragraph">
      <style:paragraph-properties fo:line-height="115%"/>
      <style:text-properties style:font-name="Calibri" style:font-name-complex="Calibri" fo:color="#3F3F3F" fo:background-color="#FFFFFF"/>
    </style:style>
    <style:style style:name="P51" style:parent-style-name="Normalny" style:family="paragraph">
      <style:paragraph-properties fo:line-height="115%"/>
      <style:text-properties style:font-name="Calibri" style:font-name-complex="Calibri" fo:color="#3F3F3F" fo:background-color="#FFFFFF"/>
    </style:style>
    <style:style style:name="P52" style:parent-style-name="Normalny" style:family="paragraph">
      <style:paragraph-properties fo:line-height="115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<text:span text:style-name="T2">Projekt<text:s/></text:span></text:p>
      <text:p text:style-name="P3"/>
      <text:p text:style-name="P4"/>
      <text:p text:style-name="P5">UCHWAŁA NR<text:s/>VII/……….../2025</text:p>
      <text:p text:style-name="P6">RADY GMINY OSIEK</text:p>
      <text:p text:style-name="P7">z dnia<text:s/>25 marca<text:s/>2025 r.</text:p>
      <text:p text:style-name="P8"/>
      <text:p text:style-name="P9"/>
      <text:p text:style-name="P10">w sprawie utworzenia i przystąpienia Gminy Osiek do Lokalnej Organizacji Turystycznej Pojezierze Brodnickie</text:p>
      <text:p text:style-name="P11"/>
      <text:p text:style-name="P12"/>
      <text:p text:style-name="P13"><text:span text:style-name="T14">Na<text:s/></text:span><text:span text:style-name="T15">podstawie art. 18 ust. 1 ustawy z dnia 8<text:s/></text:span><text:span text:style-name="T16">marca 1990r. o samorządzie gminnym (</text:span><text:span text:style-name="T17">Dz. U. z 2024 r. poz. 1465 z późn. zm.)<text:s/></text:span><text:span text:style-name="T18">oraz art. 4 ust. 1 i ust. 2 pkt 1 ustawy z dnia 25 czerwca 1999 r. o Polskiej Organizacji Turystycznej (</text:span><text:span text:style-name="T19">Dz. U. z 2024 r. poz. 1541 z późn. zm.)</text:span><text:span text:style-name="T20">, Rada Gminy Osiek uchwala, co następuje:</text:span></text:p>
      <text:p text:style-name="P21"/>
      <text:p text:style-name="P22"><text:span text:style-name="T23">§ 1. Wyraża się wolę utworzenia i przystąpienia Gminy Osiek do<text:s/></text:span><text:span text:style-name="T24">Lokalnej Organizacji Turystycznej Pojezierze Brodnickie.</text:span></text:p>
      <text:p text:style-name="P25"><text:span text:style-name="T26">§ 2. Gmina<text:s/></text:span><text:span text:style-name="T27">Osiek będzie reprezentowana w stowarzyszeniu przez Wójta Gminy Osiek lub osobę przez niego upoważnioną.</text:span></text:p>
      <text:p text:style-name="P28">§ 3.<text:s/>Wykonanie uchwały powierza się Wójtowi Gminy Osiek.<text:s/></text:p>
      <text:p text:style-name="P29">§ 4. Uchwala wchodzi w życie z dniem podjęcia.</text:p>
      <text:p text:style-name="P30"/>
      <text:p text:style-name="P31"/>
      <text:p text:style-name="P32"><text:tab/><text:tab/></text:p>
      <text:p text:style-name="P33">Przewodniczący Rady Gminy Osiek</text:p>
      <text:p text:style-name="P34">Jan Sulecki<text:s/></text:p>
      <text:p text:style-name="P35"/>
      <text:p text:style-name="P36"/>
      <text:section text:name="Sect1" text:style-name="S1">
        <text:p text:style-name="Normalny"><text:span text:style-name="T37"><draw:frame draw:z-index="251658240" draw:id="id0" draw:style-name="a0" draw:name="Pole tekstowe 1" text:anchor-type="paragraph" svg:x="4.8055in" svg:y="0.0409in" svg:width="0in" svg:height="0.81389in" style:rel-width="scale" style:rel-height="scale"><draw:text-box><text:p text:style-name="P38"/></draw:text-box><svg:title/><svg:desc/></draw:frame></text:span></text:p>
      </text:section>
      <text:p text:style-name="P39"/>
      <text:p text:style-name="P40">Uzasadnienie</text:p>
      <text:p text:style-name="P41"/>
      <text:p text:style-name="P42">Powstanie Lokalnej Organizacji Turystycznej Pojezierze Brodnickie stanowi<text:s/>odpowiedź na potrzebę wspólnego działania w zakresie promocji Pojezierza Brodnickiego jako regionu atrakcyjnego turystycznie. Organizacja ta ma na celu integrację działań gmin powiatu brodnickiego, lokalnych podmiotów branży turystycznej i organizacji pozarządowych na rzecz rozwoju i promocji turystyki. Dzięki członkostwu w Lokalnej Organizacji Turystycznej Pojezierze Brodnickie gmina będzie mogła wspólnie z innymi członkami tej organizacji realizować następujące cele:<text:s/></text:p>
      <text:p text:style-name="P43">1) promocja Pojezierza Brodnickiego jako marki turystycznej, co przyczyni się do zwiększenia liczby turystów odwiedzających region i wzmocni gospodarczo lokalne społeczności;</text:p>
      <text:p text:style-name="P44"><text:span text:style-name="T45">2)<text:s/></text:span><text:span text:style-name="T46">kreowanie atrakcji i produktów turystycznych (tworzenie, rozwój i promocja) wokół lokalnych atrakcji turystycznych;</text:span></text:p>
      <text:p text:style-name="P47">3) gromadzenie i aktualizacja informacji o atrakcjach i produktach turystycznych;</text:p>
      <text:p text:style-name="P48">4) pozyskiwanie środków finansowych na rozwój turystyki;</text:p>
      <text:p text:style-name="P49">5) doskonalenie kadr pracujących w obszarze turystyki;</text:p>
      <text:p text:style-name="P50">6) badanie rynku turystycznego;</text:p>
      <text:p text:style-name="P51"/>
      <text:p text:style-name="P5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98in" fo:margin-left="0.8861in" fo:margin-bottom="0.25in" fo:margin-right="0.8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7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edowskaA</meta:initial-creator>
    <dc:creator>G.Rychlik</dc:creator>
    <meta:creation-date>2025-03-05T10:26:00Z</meta:creation-date>
    <dc:date>2025-03-18T09:13:00Z</dc:date>
    <meta:print-date>2025-03-18T09:12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86" meta:character-count="2001" meta:row-count="14" meta:non-whitespace-character-count="1718"/>
  </office:meta>
</office:document-meta>
</file>