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P59" style:parent-style-name="Standard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T71" style:parent-style-name="Domyślnaczcionkaakapitu" style:family="text">
      <style:text-properties style:font-name="Arial" fo:font-size="10pt" style:font-size-asian="10pt" style:font-size-complex="10pt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T73" style:parent-style-name="Domyślnaczcionkaakapitu" style:family="text"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fo:font-size="10pt" style:font-size-asian="10pt" style:font-size-complex="10pt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UCHWAŁA NR<text:s/>II/10/2024</text:p>
      <text:p text:style-name="P2">RADY <text:s/>GMINY <text:s/>OSIEK</text:p>
      <text:p text:style-name="P3">z dnia<text:s/>27<text:s/>maja 2024<text:s/>roku.</text:p>
      <text:p text:style-name="P4"/>
      <text:p text:style-name="P5"/>
      <text:p text:style-name="P6">w sprawie udzielenia Wójtowi Gminy Osiek wotum zaufania.</text:p>
      <text:p text:style-name="P7"/>
      <text:p text:style-name="P8"/>
      <text:p text:style-name="P9"/>
      <text:p text:style-name="P10"><text:s text:c="10"/>Na podstawie art. 28aa ust. 9 ustawy z dnia 8 marca 1990 r. o samorządzie gminnym (Dz. U. z<text:s/>2024<text:s/>r. poz.<text:s/>609) Rada Gminy Osiek uchwala, co następuje:</text:p>
      <text:p text:style-name="P11"/>
      <text:p text:style-name="Standard"><text:span text:style-name="T12">§ 1.</text:span><text:span text:style-name="T13"><text:s/>Po zakończeniu debaty nad raportem o stanie gminy postanawia się udzielić wotum zaufania <text:s/>Wójtowi Gminy Osiek.</text:span></text:p>
      <text:p text:style-name="P14"/>
      <text:p text:style-name="Standard"><text:span text:style-name="T15">§ 2.<text:s/></text:span><text:span text:style-name="T16">Uchwała wchodzi w życie z dniem podjęcia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Uzasadnienie</text:p>
      <text:p text:style-name="P66"/>
      <text:p text:style-name="P67"><text:span text:style-name="T68"><text:s text:c="6"/>Zgodnie z art. 28aa ust. 1 i 2 ustawy a z dnia 8 marca 1990 r. o samorządzie gminnym (Dz. U. z 202</text:span><text:span text:style-name="T69">4</text:span><text:span text:style-name="T70"><text:s/>r. poz.<text:s/></text:span><text:span text:style-name="T71">609</text:span><text:span text:style-name="T72">), Wójt co roku do 31 maja przedstawia radzie gminy raport o stanie gminy, który<text:s/></text:span><text:span text:style-name="T73">obejmuje podsumowanie działalności wójta w roku poprzednim.</text:span></text:p>
      <text:p text:style-name="P74"><text:span text:style-name="T75"><text:s text:c="5"/>Po przeprowadzeniu debaty nad raportem, wraz z udziałem mieszkańców, rada gminy, biorąc pod uwagę przebieg debaty oraz informacje uzyskane w jej toku, postanawia udzielić wotum zaufania wójtowi gminy</text:span><text:span text:style-name="T7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Rychlik</dc:creator>
    <meta:creation-date>2019-05-20T11:54:00Z</meta:creation-date>
    <dc:date>2024-05-21T09:00:00Z</dc:date>
    <meta:print-date>2024-05-21T09:00:00Z</meta:print-date>
    <meta:template xlink:href="Normal" xlink:type="simple"/>
    <meta:editing-cycles>12</meta:editing-cycles>
    <meta:editing-duration>PT1500S</meta:editing-duration>
    <meta:document-statistic meta:page-count="1" meta:paragraph-count="1" meta:word-count="140" meta:character-count="979" meta:row-count="7" meta:non-whitespace-character-count="840"/>
  </office:meta>
</office:document-meta>
</file>