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 fo:margin-left="2.46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41" style:family="table-column">
      <style:table-column-properties style:column-width="0.2708in" style:use-optimal-column-width="false"/>
    </style:style>
    <style:style style:name="TableColumn42" style:family="table-column">
      <style:table-column-properties style:column-width="6.427in" style:use-optimal-column-width="false"/>
    </style:style>
    <style:style style:name="Table40" style:family="table">
      <style:table-properties style:width="6.69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60" style:family="table-row">
      <style:table-row-properties style:min-row-height="0.2888in"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1.152in"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83" style:family="table-column">
      <style:table-column-properties style:column-width="0.2708in" style:use-optimal-column-width="false"/>
    </style:style>
    <style:style style:name="TableColumn84" style:family="table-column">
      <style:table-column-properties style:column-width="6.427in" style:use-optimal-column-width="false"/>
    </style:style>
    <style:style style:name="Table82" style:family="table">
      <style:table-properties style:width="6.697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weight-complex="bold"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0.2708in" style:use-optimal-column-width="false"/>
    </style:style>
    <style:style style:name="TableColumn151" style:family="table-column">
      <style:table-column-properties style:column-width="6.427in" style:use-optimal-column-width="false"/>
    </style:style>
    <style:style style:name="Table149" style:family="table">
      <style:table-properties style:width="6.6979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margin-left="0.0312in" fo:text-indent="-1.2395in">
        <style:tab-stops/>
      </style:paragraph-properties>
    </style:style>
    <style:style style:name="T1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 fo:margin-left="0.0312in" fo:text-indent="-1.2395in">
        <style:tab-stops/>
      </style:paragraph-properties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 fo:margin-left="-0.0784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 fo:margin-left="-0.0784in">
        <style:tab-stops/>
      </style:paragraph-properties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 fo:margin-left="-0.0784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91"/></text:span><text:span text:style-name="T9">Projekt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UCHWAŁA</text:span><text:span text:style-name="T15"><text:s/>NR</text:span><text:span text:style-name="T16"><text:s/>XII/…../2025</text:span></text:p>
      <text:p text:style-name="P17"><text:span text:style-name="T18">RADY GMINY OSIEK</text:span></text:p>
      <text:p text:style-name="P19"/>
      <text:p text:style-name="P20"><text:span text:style-name="T21">z dnia <text:s/></text:span><text:span text:style-name="T22">19</text:span><text:span text:style-name="T23"><text:s/>listopada 2025</text:span></text:p>
      <text:p text:style-name="P24"><text:s text:c="31"/></text:p>
      <text:p text:style-name="P25">w sprawie określenia wysokości stawek podatku od nieruchomości</text:p>
      <text:p text:style-name="P26"/>
      <text:p text:style-name="P27"><text:span text:style-name="T28"><text:s text:c="17"/></text:span><text:span text:style-name="T29">Na podstawie art. 18 ust. 2 pkt 8 ustawy z dnia 8 marca 1990r. o samorządzie gminnym <text:s/>(Dz. U. z 2025 r. poz. 1153) oraz art. 5 ust. 1 ustawy z dnia 12 stycznia 1991 r.</text:span><text:span text:style-name="T30"><text:s/></text:span><text:span text:style-name="T31">o podatkach i opłatach lokalnych</text:span><text:span text:style-name="T32"><text:s/></text:span><text:span text:style-name="T33">(Dz. U. z 2025r., poz.707 ) oraz Obwieszczenia Ministra Finansów i Gospodarki z dnia 1 sierpnia 2025 r. w sprawie górnych granic stawek kwotowych podatków i opłat lokalnych na rok 2026r. (M.P. z 2025 poz. 726)<text:s/></text:span><text:span text:style-name="T34">Rada Gminy <text:s/>uchwala, co następuje :</text:span></text:p>
      <text:p text:style-name="P35"><text:span text:style-name="T36"><text:s/></text:span><text:span text:style-name="T37">§ 1 <text:s/></text:span><text:span text:style-name="T38">Określa się roczne stawki podatku od nieruchomości w następujących wysokościach :</text:span></text:p>
      <text:p text:style-name="P39">1) od gruntów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)</text:p>
          </table:table-cell>
          <table:table-cell table:style-name="TableCell46">
            <text:p text:style-name="P47"><text:span text:style-name="T48">związanych z prowadzeniem działalności<text:s/></text:span><text:span text:style-name="T49">gospodarczej bez względu na sposób zakwalifikowania w ewidencji gruntów i budynków –</text:span><text:span text:style-name="T50"><text:s/>1,21 zł<text:s/></text:span><text:span text:style-name="T51">od 1 m² powierzchni</text:span></text:p>
          </table:table-cell>
        </table:table-row>
        <table:table-row table:style-name="TableRow52">
          <table:table-cell table:style-name="TableCell53">
            <text:p text:style-name="P54">b)</text:p>
          </table:table-cell>
          <table:table-cell table:style-name="TableCell55">
            <text:p text:style-name="P56"><text:span text:style-name="T57">pod wodami powierzchniowymi stojącymi lub wodami powierzchniowymi płynącymi jezior i zbiorników sztucznych</text:span><text:span text:style-name="T58"><text:s/>– 7,15 zł</text:span><text:span text:style-name="T59"><text:s/>od 1 ha powierzchni</text:span></text:p>
          </table:table-cell>
        </table:table-row>
        <table:table-row table:style-name="TableRow60">
          <table:table-cell table:style-name="TableCell61">
            <text:p text:style-name="P62">c)</text:p>
          </table:table-cell>
          <table:table-cell table:style-name="TableCell63">
            <text:p text:style-name="P64"><text:span text:style-name="T65">pozostałych, w tym zajętych na prowadzenie odpłatnej statutowej działalności pożytku publicznego przez organizacje pożytku publicznego –</text:span><text:span text:style-name="T66"><text:s/>0,46 zł</text:span><text:span text:style-name="T67"><text:s/>od 1 m² powierzchni</text:span></text:p>
          </table:table-cell>
        </table:table-row>
        <table:table-row table:style-name="TableRow68">
          <table:table-cell table:style-name="TableCell69">
            <text:p text:style-name="P70">d)</text:p>
          </table:table-cell>
          <table:table-cell table:style-name="TableCell71">
            <text:p text:style-name="P72"><text:span text:style-name="T73">niezabudowanych objętych obszarem rewitalizacji, o którym mowa w ustawie z dnia 9<text:s/></text:span><text:span text:style-name="T74">października 2015 r. o rewitalizacji (Dz. U. z 2018r. poz. 1398 oraz z 2019r. poz. 730), <text:s/>i położonych na terenach, dla których miejscowy plan zagospodarowania przestrzennego przewiduje przeznaczenie pod zabudowę mieszkaniową, usługową albo zabudowę o przeznaczeniu mieszanym obejmującym wyłącznie te rodzaje zabudowy, jeżeli od dnia wejścia w życie tego planu w odniesieniu do tych gruntów upłynął okres 4 lat, a w tym czasie nie zakończono budowy zgodnie z przepisami prawa budowlanego –<text:s/></text:span><text:span text:style-name="T75">4,72<text:s/></text:span><text:span text:style-name="T76">zł</text:span><text:span text:style-name="T77"><text:s text:c="2"/>od 1 m</text:span><text:span text:style-name="T78">2</text:span><text:span text:style-name="T79"><text:s/>powie</text:span><text:span text:style-name="T80">rzchni</text:span></text:p>
          </table:table-cell>
        </table:table-row>
      </table:table>
      <text:p text:style-name="P81">2) od budynków lub ich części :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)</text:p>
          </table:table-cell>
          <table:table-cell table:style-name="TableCell88">
            <text:p text:style-name="P89"><text:span text:style-name="T90">mieszkalnych lub ich części –</text:span><text:span text:style-name="T91">0,56</text:span><text:span text:style-name="T92"><text:s/></text:span><text:span text:style-name="T93">zł</text:span><text:span text:style-name="T94"><text:s/>od 1 m² powierzchni użytkowej <text:s text:c="2"/></text:span></text:p>
          </table:table-cell>
        </table:table-row>
        <table:table-row table:style-name="TableRow95">
          <table:table-cell table:style-name="TableCell96">
            <text:p text:style-name="P97">b)</text:p>
          </table:table-cell>
          <table:table-cell table:style-name="TableCell98">
            <text:p text:style-name="P99"><text:span text:style-name="T100">związanych z prowadzeniem działalności gospodarczej oraz od budynków mieszkalnych lub ich części zajętych na prowadzenie działalności gospodarczej –</text:span><text:span text:style-name="T101"><text:s/>29,85 zł</text:span><text:span text:style-name="T102"><text:s/>od 1 <text:s/>m² powierzchni użytkowej</text:span></text:p>
          </table:table-cell>
        </table:table-row>
        <table:table-row table:style-name="TableRow103">
          <table:table-cell table:style-name="TableCell104">
            <text:p text:style-name="P105">c)</text:p>
          </table:table-cell>
          <table:table-cell table:style-name="TableCell106">
            <text:p text:style-name="P107"><text:span text:style-name="T108">zajętych na prowadzenie działalności gospodarczej w zakresie obrotu kwalifikowanym<text:s/></text:span><text:span text:style-name="T109"><text:tab/>materiałem siewnym -</text:span><text:span text:style-name="T110">16,64</text:span><text:span text:style-name="T111"><text:s/></text:span><text:span text:style-name="T112">zł<text:s/></text:span><text:span text:style-name="T113">od 1 <text:s/>m² powierzchni użytkowej</text:span></text:p>
          </table:table-cell>
        </table:table-row>
        <table:table-row table:style-name="TableRow114">
          <table:table-cell table:style-name="TableCell115">
            <text:p text:style-name="P116">d)</text:p>
          </table:table-cell>
          <table:table-cell table:style-name="TableCell117">
            <text:p text:style-name="P118"><text:span text:style-name="T119">związanych z udzielaniem świadczeń zdrowotnych w rozumieniu przepisów o działalności leczniczej, zajętych przez podmioty udzielające tych świadczeń –</text:span><text:span text:style-name="T120"><text:s/>7,27 zł</text:span><text:span text:style-name="T121"><text:s/>od <text:s/>m² powierzchni użytkowej</text:span></text:p>
          </table:table-cell>
        </table:table-row>
        <table:table-row table:style-name="TableRow122">
          <table:table-cell table:style-name="TableCell123">
            <text:p text:style-name="P124">e)</text:p>
          </table:table-cell>
          <table:table-cell table:style-name="TableCell125">
            <text:p text:style-name="P126"><text:span text:style-name="T127">zajętych na prowadzenie odpłatnej statutowej działalności pożytku publicznego przez organizacje pożytku publicznego –</text:span><text:span text:style-name="T128"><text:s/>12,00 zł</text:span><text:span text:style-name="T129"><text:s/>od 1 <text:s/>m² powierzchni użytkowej</text:span></text:p>
          </table:table-cell>
        </table:table-row>
        <table:table-row table:style-name="TableRow130">
          <table:table-cell table:style-name="TableCell131">
            <text:p text:style-name="P132">f)</text:p>
          </table:table-cell>
          <table:table-cell table:style-name="TableCell133">
            <text:p text:style-name="P134"><text:span text:style-name="T135">pozostałych budynków lub ich części –</text:span><text:span text:style-name="T136"><text:s/>7,67 zł</text:span><text:span text:style-name="T137"><text:s/>od 1 <text:s/>m² powierzchni użytkowej</text:span></text:p>
          </table:table-cell>
        </table:table-row>
      </table:table>
      <text:p text:style-name="P138"><text:span text:style-name="T139">3) od budowli -</text:span><text:span text:style-name="T140"><text:s/></text:span><text:span text:style-name="T141">2 %<text:s/></text:span><text:span text:style-name="T142">ich wartości określonej na podstawie art. 4 ust. 1 pkt 3 i ust. 3-7 ustawy o podatkach i opłatach lokalnych</text:span><text:span text:style-name="T143">.</text:span></text:p>
      <text:p text:style-name="P144"><text:span text:style-name="T145"><text:s/></text:span><text:span text:style-name="T146">§ 2</text:span><text:span text:style-name="T147"><text:s text:c="2"/></text:span><text:span text:style-name="T148">Zwalnia się z podatku od nieruchomości: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)</text:p>
          </table:table-cell>
          <table:table-cell table:style-name="TableCell155">
            <text:p text:style-name="P156">grunty i<text:s/>budynki lub ich części służące ochronie przeciwpożarowej, działalności kulturalnej z wyjątkiem gruntów i budynków lub ich części wykorzystywanych na potrzeby działalności gospodarczej</text:p>
          </table:table-cell>
        </table:table-row>
        <table:table-row table:style-name="TableRow157">
          <table:table-cell table:style-name="TableCell158">
            <text:p text:style-name="P159">2)</text:p>
          </table:table-cell>
          <table:table-cell table:style-name="TableCell160">
            <text:p text:style-name="P161"><text:span text:style-name="T162">grunty i budynki lub ich części służące odprowadzaniu i oczyszczaniu ścieków, poboru, uzdatniania</text:span><text:span text:style-name="T163"><text:s/></text:span><text:span text:style-name="T164">i rozprowadzania wody z wyjątkiem gruntów i budynków lub ich części wykorzystanych pod działalność gospodarczą</text:span></text:p>
          </table:table-cell>
        </table:table-row>
      </table:table>
      <text:p text:style-name="P165"/>
      <text:p text:style-name="P166"><text:span text:style-name="T167">§ 3 <text:s/></text:span><text:span text:style-name="T168">Tr <text:s text:c="23"/></text:span><text:span text:style-name="T169">§ 3</text:span><text:span text:style-name="T170"><text:s text:c="2"/>Traci moc uchwała Rady Gminy</text:span><text:span text:style-name="T171"><text:s/></text:span><text:span text:style-name="T172">NR V/37/2024</text:span><text:span text:style-name="T173"><text:s/></text:span><text:span text:style-name="T174">z dnia <text:s/>19 listopada 2024r.</text:span></text:p>
      <text:p text:style-name="P175"><text:span text:style-name="T176"><text:s text:c="35"/></text:span><text:span text:style-name="T177">w sprawie <text:s/>określenia wysokości stawek podatku od nieruchomości (Dz. U. woj. Kuj- Pom. Poz. 6650)</text:span></text:p>
      <text:p text:style-name="P178"/>
      <text:p text:style-name="P179"><text:span text:style-name="T180"><text:s text:c="3"/>§ 4</text:span><text:span text:style-name="T181"><text:s/>Wykonanie uchwały powierza się Wójtowi Gminy Osiek. <text:s text:c="9"/></text:span></text:p>
      <text:p text:style-name="P182"><text:s text:c="36"/></text:p>
      <text:p text:style-name="P183"><text:span text:style-name="T184"><text:s text:c="2"/>§ 5</text:span><text:span text:style-name="T185"><text:s text:c="2"/>Uchwała podlega ogłoszeniu w Dzienniku Urzędowym <text:s/>Województwa Kujawsko - <text:s/>Pomorskiego i wchodzi w życie <text:s text:c="12"/>z dniem 1 stycznia 2026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25-10-30T13:08:00Z</meta:creation-date>
    <dc:date>2025-11-12T13:28:00Z</dc:date>
    <meta:print-date>2025-11-12T13:26:00Z</meta:print-date>
    <meta:template xlink:href="Normal.dotm" xlink:type="simple"/>
    <meta:editing-cycles>5</meta:editing-cycles>
    <meta:editing-duration>PT2460S</meta:editing-duration>
    <meta:document-statistic meta:page-count="1" meta:paragraph-count="7" meta:word-count="554" meta:character-count="3871" meta:row-count="27" meta:non-whitespace-character-count="3324"/>
  </office:meta>
</office:document-meta>
</file>