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NormalnyWeb" style:family="paragraph">
      <style:paragraph-properties fo:text-align="center" fo:margin-top="0in" fo:margin-bottom="0i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UCHWAŁA Nr II/14/2024</text:p>
      <text:p text:style-name="P2">RADY GMINY Osiek</text:p>
      <text:p text:style-name="P3">z dnia 27 maja 2024 roku</text:p>
      <text:p text:style-name="P4"/>
      <text:p text:style-name="P5"><text:span text:style-name="T6">zmieniająca Uchwałę<text:s/></text:span><text:span text:style-name="T7">Nr XIV/85/2020 z dnia 25.02.2020 r. w sprawie wprowadzenia opłaty targowej, jej wysokości oraz zasad pobierania na terenie Gminy Osiek</text:span></text:p>
      <text:p text:style-name="P8"/>
      <text:p text:style-name="P9">Na<text:s/>podstawie art. 18 ust. 2 pkt 8 ustawy z dnia 8 marca 1990 roku o samorządzie gminnym (Dz.U. z 2024 roku poz. 609), art.15 ust.1,art. 19 pkt 1 lit. a i pkt 2 ustawy z dnia 12 stycznia 1991 roku o podatkach i opłatach lokalnych ( Dz. U. z 2023 r. poz. 70), art.9, art.28 § 4 ustawy z dnia 29 sierpnia 1997 r. Ordynacja podatkowa ( Dz. U. z 2022 r. poz.2651 z póź. zm.) oraz obwieszczenia Ministra Finansów z dnia 28 lipca 2022 r. w sprawie górnych granic stawek kwotowych podatków i opłat lokalnych na rok 2023( M.P. z 2022 r. poz.731) Rada Gminy Osiek uchwala, co następuje:</text:p>
      <text:p text:style-name="P10"/>
      <text:p text:style-name="P11">§1.</text:p>
      <text:p text:style-name="P12"/>
      <text:p text:style-name="Standard"><text:span text:style-name="T13">W Uchwale</text:span><text:span text:style-name="T14"><text:s/></text:span><text:span text:style-name="T15">Nr XIV/85/2020 z dnia 25.02.2020 r. w sprawie wprowadzenia opłaty targowej, jej wysokości oraz zasad pobierania na terenie Gminy Osiek<text:s/></text:span><text:span text:style-name="T16">zmienia się §2, nadając mu nowe brzmienie:</text:span></text:p>
      <text:p text:style-name="P17">„ Ustala się dzienne stawki opłaty targowej należnej od osób fizycznych, od osób prawnych oraz jednostek organizacyjnych nieposiadających osobowości prawnej na terenie Gminy Osiek w wysokości:</text:p>
      <text:p text:style-name="P18">1.od sprzedaży towarów przemysłowych i przetworzonych produktów rolnych:</text:p>
      <text:p text:style-name="P19">a) o długości pasa do 8 metrów bieżących: 20,00 zł</text:p>
      <text:p text:style-name="P20">b) o długości pasa powyżej 8 merów bieżących: 25,00 zł</text:p>
      <text:p text:style-name="P21">2. od sprzedaży nieprzetworzonych produktów rolnych:</text:p>
      <text:p text:style-name="P22">a) o długości pasa do 3 metrów bieżących: 10,00 zł</text:p>
      <text:p text:style-name="P23">b) o długości pasa powyżej 3<text:s/>metrów: 15,00 zł.”</text:p>
      <text:p text:style-name="P24"/>
      <text:p text:style-name="P25">§2.</text:p>
      <text:p text:style-name="P26"/>
      <text:p text:style-name="P27"><text:s/>zmienia się brzmienie §4 ust. 1, nadając mu nowe brzmienie:</text:p>
      <text:p text:style-name="P28">„Opłatę targową pobiera się w drodze inkasa- przez inkasentów :</text:p>
      <text:p text:style-name="P29">1) Panią Malwinę Pawlak;</text:p>
      <text:p text:style-name="P30">2) Panią Emilię Rychlik;</text:p>
      <text:p text:style-name="P31">3) Pana Piotra Zdanowskiego”</text:p>
      <text:p text:style-name="P32">§3.</text:p>
      <text:p text:style-name="P33"/>
      <text:p text:style-name="P34">Pozostałe zapisy Uchwały Nr XIV/85/2020 z dnia 25.02.2020 r. w sprawie wprowadzenia opłaty targowej, jej wysokości oraz zasad pobierania na terenie Gminy Osiek pozostają bez zmian. <text:s/></text:p>
      <text:p text:style-name="P35"/>
      <text:p text:style-name="P36">§4.</text:p>
      <text:p text:style-name="P37"/>
      <text:p text:style-name="P38">Wykonanie uchwały powierza się Wójtowi Gminy Osiek.</text:p>
      <text:p text:style-name="P39"/>
      <text:p text:style-name="P40">§5.</text:p>
      <text:p text:style-name="P41"/>
      <text:p text:style-name="P42">Uchwała wchodzi w życie po<text:s/>upływie 14 dni od dnia ogłoszenia w Dzienniku Urzędowym Województwa Kujawsko-Pomorskiego.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4-05-21T09:24:00Z</meta:creation-date>
    <dc:date>2024-05-21T09:35:00Z</dc:date>
    <meta:print-date>2024-05-21T09:35:00Z</meta:print-date>
    <meta:template xlink:href="Normal.dotm" xlink:type="simple"/>
    <meta:editing-cycles>11</meta:editing-cycles>
    <meta:editing-duration>PT2340S</meta:editing-duration>
    <meta:document-statistic meta:page-count="1" meta:paragraph-count="4" meta:word-count="299" meta:character-count="2094" meta:row-count="14" meta:non-whitespace-character-count="1799"/>
  </office:meta>
</office:document-meta>
</file>