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Web" style:family="paragraph">
      <style:paragraph-properties fo:text-align="center" fo:margin-top="0in" fo:margin-bottom="0i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UCHWAŁA Nr<text:s/>II/15/2024</text:p>
      <text:p text:style-name="P2">RADY GMINY Osiek</text:p>
      <text:p text:style-name="P3">z dnia<text:s/>27 maja 2024 roku</text:p>
      <text:p text:style-name="P4"/>
      <text:p text:style-name="P5"><text:span text:style-name="T6">zmieniająca Uchwała Nr XLVIII/293/2023 Rady Gminy Osiek z dnia 21 grudnia 2023 roku w sprawie uchwalenia Gminnego Programu Profilaktyki i Rozwiązywania Problemów Alkoholowych oraz<text:s/></text:span><text:span text:style-name="T7">Przeciwdziałania Narkomanii na rok 2024 w Gminie Osiek.</text:span></text:p>
      <text:p text:style-name="P8"/>
      <text:p text:style-name="P9">Na podstawie art. 18 ust. 2 pkt 15 ustawy z dnia 8 marca 1990 r. o samorządzie gminnym (t.j. Dz. U. z 2024<text:s/>r. poz.<text:s/>609) w związku z art. 41 ust. 2 i 5 ustawy z dnia 26 października 1982 r. o wychowaniu w trzeźwości i przeciwdziałaniu alkoholizmowi (t.j. Dz. U. z 2023 r. poz. 2151) oraz art. 10 ust. 2 ustawy z dnia 29 lipca 2005 r. o przeciwdziałaniu narkomanii (t.j. Dz. U. z 2023 r.<text:s/>poz. 1939 z późn. zm.) Rada Gminy Osiek uchwala, co następuje:</text:p>
      <text:p text:style-name="P10"/>
      <text:p text:style-name="P11">§ 1.</text:p>
      <text:p text:style-name="P12"/>
      <text:p text:style-name="P13"><text:span text:style-name="T14">W załączniku <text:s/>nr 1 do uchwały<text:s/></text:span><text:span text:style-name="T15">Nr XLVIII/293/2023 Rady Gminy Osiek z dnia 21 grudnia 2023 roku w sprawie uchwalenia Gminnego Programu Profilaktyki i Rozwiązywania Problemów Alkoholowych oraz Przeciwdziałania Narkomanii na rok 2024 w Gminie Osiek</text:span><text:span text:style-name="T16"><text:s/>zmienia się Rozdział VII ust. 2, który otrzymuje następujące brzmienie:</text:span></text:p>
      <text:p text:style-name="P17"><text:span text:style-name="T18">„</text:span><text:span text:style-name="T19">Ustala się wynagrodzenie dla członków Gminnej Komisji ds. Rozwiązywania Problemów Alkoholowych za komisję w wysokości 400,00 zł brutto, <text:s/>słownie: czterysta złotych 00/100 od miesiąca czerwca 2024 r.</text:span><text:span text:style-name="T20">.”</text:span></text:p>
      <text:p text:style-name="P21"/>
      <text:p text:style-name="P22">§2.</text:p>
      <text:p text:style-name="P23"/>
      <text:p text:style-name="P24"><text:span text:style-name="T25">Pozostałe zapisy załącznika nr 1 do Uchwały<text:s/></text:span><text:span text:style-name="T26">Nr XLVIII/293/2023 Rady Gminy Osiek z dnia</text:span></text:p>
      <text:p text:style-name="P27"><text:span text:style-name="T28">21 grudnia 2023 roku w sprawie uchwalenia Gminnego Programu Profilaktyki i Rozwiązywania Problemów Alkoholowych oraz Przeciwdziałania Narkomanii na rok 2024 w Gminie Osiek pozostają bez zmian.</text:span></text:p>
      <text:p text:style-name="P29"/>
      <text:p text:style-name="P30">§3.</text:p>
      <text:p text:style-name="P31"/>
      <text:p text:style-name="P32">Wykonanie uchwały powierza się Wójtowi Gminy Osiek.</text:p>
      <text:p text:style-name="P33"/>
      <text:p text:style-name="P34">§4.</text:p>
      <text:p text:style-name="P35"/>
      <text:p text:style-name="P36">Uchwała wchodzi w życie z dniem podjęcia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4-05-21T09:29:00Z</meta:creation-date>
    <dc:date>2024-05-21T09:34:00Z</dc:date>
    <meta:print-date>2024-05-21T09:33:00Z</meta:print-date>
    <meta:template xlink:href="Normal.dotm" xlink:type="simple"/>
    <meta:editing-cycles>4</meta:editing-cycles>
    <meta:editing-duration>PT720S</meta:editing-duration>
    <meta:document-statistic meta:page-count="1" meta:paragraph-count="3" meta:word-count="238" meta:character-count="1669" meta:row-count="11" meta:non-whitespace-character-count="1434"/>
  </office:meta>
</office:document-meta>
</file>