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widows="0" fo:orphans="0" fo:break-before="page"/>
    </style:style>
    <style:style style:name="P2" style:parent-style-name="Default" style:family="paragraph">
      <style:paragraph-properties fo:widows="0" fo:orphans="0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7" style:parent-style-name="Default" style:family="paragraph">
      <style:paragraph-properties fo:text-align="center"/>
      <style:text-properties fo:font-size="13pt" style:font-size-asian="13pt" style:font-size-complex="13pt"/>
    </style:style>
    <style:style style:name="P8" style:parent-style-name="Default" style:family="paragraph">
      <style:paragraph-properties fo:text-align="center"/>
    </style:style>
    <style:style style:name="P9" style:parent-style-name="Normalny" style:family="paragraph">
      <style:paragraph-properties style:text-autospace="none" style:vertical-align="auto"/>
      <style:text-properties style:font-name="Verdana" style:font-name-complex="Verdana" fo:color="#000000" style:letter-kerning="false" fo:font-size="11.5pt" style:font-size-asian="11.5pt" style:font-size-complex="11.5pt" style:language-complex="ar" style:country-complex="SA" fo:hyphenate="true"/>
    </style:style>
    <style:style style:name="P10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11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2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3" style:parent-style-name="Default" style:family="paragraph">
      <style:paragraph-properties fo:widows="0" fo:orphans="0"/>
    </style:style>
    <style:style style:name="P14" style:parent-style-name="Default" style:family="paragraph">
      <style:paragraph-properties fo:widows="0" fo:orphans="0"/>
    </style:style>
    <style:style style:name="P15" style:parent-style-name="Normalny" style:family="paragraph">
      <style:paragraph-properties style:text-autospace="none" style:vertical-align="auto"/>
      <style:text-properties fo:hyphenate="true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8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9" style:parent-style-name="Normalny" style:family="paragraph">
      <style:paragraph-properties style:text-autospace="none" style:vertical-align="auto"/>
      <style:text-properties fo:hyphenate="true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21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22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T23" style:parent-style-name="Domyślnaczcionkaakapitu" style:family="text">
      <style:text-properties fo:font-weight="bold" style:font-weight-asian="bold" style:font-weight-complex="bold" style:letter-kerning="false" style:language-complex="ar" style:country-complex="SA"/>
    </style:style>
    <style:style style:name="T24" style:parent-style-name="Domyślnaczcionkaakapitu" style:family="text">
      <style:text-properties style:letter-kerning="false" style:language-complex="ar" style:country-complex="SA"/>
    </style:style>
    <style:style style:name="T25" style:parent-style-name="Domyślnaczcionkaakapitu" style:family="text">
      <style:text-properties style:letter-kerning="false" style:language-complex="ar" style:country-complex="SA"/>
    </style:style>
    <style:style style:name="P26" style:parent-style-name="Default" style:family="paragraph">
      <style:text-properties style:font-name-asian="NSimSun" style:letter-kerning="false" style:language-complex="ar" style:country-complex="SA"/>
    </style:style>
    <style:style style:name="P27" style:parent-style-name="Normalny" style:family="paragraph">
      <style:paragraph-properties style:text-autospace="none" style:vertical-align="auto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T30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31" style:parent-style-name="Default" style:family="paragraph">
      <style:paragraph-properties fo:widows="0" fo:orphans="0"/>
    </style:style>
    <style:style style:name="P32" style:parent-style-name="Default" style:family="paragraph">
      <style:paragraph-properties fo:widows="0" fo:orphans="0"/>
    </style:style>
    <style:style style:name="P33" style:parent-style-name="Default" style:family="paragraph">
      <style:paragraph-properties fo:widows="0" fo:orphans="0"/>
    </style:style>
    <style:style style:name="P34" style:parent-style-name="Default" style:family="paragraph">
      <style:paragraph-properties fo:widows="0" fo:orphans="0"/>
    </style:style>
    <style:style style:name="P35" style:parent-style-name="Default" style:family="paragraph">
      <style:paragraph-properties fo:widows="0" fo:orphans="0"/>
    </style:style>
    <style:style style:name="P36" style:parent-style-name="Default" style:family="paragraph">
      <style:paragraph-properties fo:widows="0" fo:orphans="0"/>
    </style:style>
    <style:style style:name="P37" style:parent-style-name="Default" style:family="paragraph">
      <style:paragraph-properties fo:widows="0" fo:orphans="0"/>
    </style:style>
    <style:style style:name="P38" style:parent-style-name="Default" style:family="paragraph">
      <style:paragraph-properties fo:widows="0" fo:orphans="0"/>
    </style:style>
    <style:style style:name="P39" style:parent-style-name="Default" style:family="paragraph">
      <style:paragraph-properties fo:widows="0" fo:orphans="0"/>
    </style:style>
    <style:style style:name="P40" style:parent-style-name="Default" style:family="paragraph">
      <style:paragraph-properties fo:widows="0" fo:orphans="0"/>
    </style:style>
    <style:style style:name="P41" style:parent-style-name="Default" style:family="paragraph">
      <style:paragraph-properties fo:widows="0" fo:orphans="0"/>
    </style:style>
    <style:style style:name="P42" style:parent-style-name="Default" style:family="paragraph">
      <style:paragraph-properties fo:widows="0" fo:orphans="0"/>
    </style:style>
    <style:style style:name="P43" style:parent-style-name="Default" style:family="paragraph">
      <style:paragraph-properties fo:widows="0" fo:orphans="0"/>
    </style:style>
    <style:style style:name="P44" style:parent-style-name="Default" style:family="paragraph">
      <style:paragraph-properties fo:widows="0" fo:orphans="0"/>
    </style:style>
    <style:style style:name="P45" style:parent-style-name="Default" style:family="paragraph">
      <style:paragraph-properties fo:widows="0" fo:orphans="0"/>
    </style:style>
    <style:style style:name="P46" style:parent-style-name="Default" style:family="paragraph">
      <style:paragraph-properties fo:widows="0" fo:orphans="0"/>
    </style:style>
    <style:style style:name="P47" style:parent-style-name="Default" style:family="paragraph">
      <style:paragraph-properties fo:widows="0" fo:orphans="0"/>
    </style:style>
    <style:style style:name="P48" style:parent-style-name="Default" style:family="paragraph">
      <style:paragraph-properties fo:widows="0" fo:orphans="0"/>
    </style:style>
    <style:style style:name="P49" style:parent-style-name="Default" style:family="paragraph">
      <style:paragraph-properties fo:widows="0" fo:orphans="0"/>
    </style:style>
    <style:style style:name="P50" style:parent-style-name="Default" style:family="paragraph">
      <style:paragraph-properties fo:widows="0" fo:orphans="0"/>
    </style:style>
    <style:style style:name="P51" style:parent-style-name="Default" style:family="paragraph">
      <style:paragraph-properties fo:widows="0" fo:orphans="0"/>
    </style:style>
    <style:style style:name="P52" style:parent-style-name="Default" style:family="paragraph">
      <style:paragraph-properties fo:widows="0" fo:orphans="0"/>
    </style:style>
    <style:style style:name="P53" style:parent-style-name="Default" style:family="paragraph">
      <style:paragraph-properties fo:widows="0" fo:orphans="0"/>
    </style:style>
    <style:style style:name="P54" style:parent-style-name="Default" style:family="paragraph">
      <style:paragraph-properties fo:widows="0" fo:orphans="0"/>
    </style:style>
    <style:style style:name="P55" style:parent-style-name="Default" style:family="paragraph">
      <style:paragraph-properties fo:widows="0" fo:orphans="0"/>
    </style:style>
    <style:style style:name="P56" style:parent-style-name="Default" style:family="paragraph">
      <style:paragraph-properties fo:widows="0" fo:orphans="0"/>
    </style:style>
    <style:style style:name="P57" style:parent-style-name="Default" style:family="paragraph">
      <style:paragraph-properties fo:widows="0" fo:orphans="0"/>
    </style:style>
    <style:style style:name="P58" style:parent-style-name="Default" style:family="paragraph">
      <style:paragraph-properties fo:widows="0" fo:orphans="0"/>
    </style:style>
    <style:style style:name="P59" style:parent-style-name="Default" style:family="paragraph">
      <style:paragraph-properties fo:widows="0" fo:orphans="0"/>
    </style:style>
    <style:style style:name="P60" style:parent-style-name="Normalny" style:family="paragraph">
      <style:paragraph-properties style:text-autospace="none" fo:text-align="end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1" style:parent-style-name="Normalny" style:family="paragraph">
      <style:paragraph-properties style:text-autospace="none" fo:text-align="end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2" style:parent-style-name="Normalny" style:family="paragraph">
      <style:paragraph-properties style:text-autospace="none" fo:text-align="end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3" style:parent-style-name="Normalny" style:family="paragraph">
      <style:paragraph-properties style:text-autospace="none" fo:text-align="end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4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5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6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7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8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9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0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1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2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3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4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5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6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77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78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79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0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1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2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3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4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5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6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7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8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89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90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91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92" style:parent-style-name="Default" style:family="paragraph">
      <style:paragraph-properties fo:widows="0" fo:orphans="0"/>
      <style:text-properties style:font-name-asian="NSimSun" style:letter-kerning="false" style:language-complex="ar" style:country-complex="SA"/>
    </style:style>
    <style:style style:name="P93" style:parent-style-name="Default" style:family="paragraph">
      <style:paragraph-properties fo:widows="0" fo:orphans="0"/>
    </style:style>
    <style:style style:name="P94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95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 fo:hyphenate="true"/>
    </style:style>
    <style:style style:name="P9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hyphenate="true"/>
    </style:style>
    <style:style style:name="P97" style:parent-style-name="Normalny" style:family="paragraph">
      <style:paragraph-properties style:text-autospace="none" style:vertical-align="auto"/>
      <style:text-properties fo:hyphenate="true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99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00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01" style:parent-style-name="Normalny" style:family="paragraph">
      <style:paragraph-properties style:text-autospace="none" style:vertical-align="auto"/>
      <style:text-properties fo:hyphenate="true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03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04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05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0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07" style:parent-style-name="Domyślnaczcionkaakapitu" style:family="text">
      <style:text-properties style:font-name="Times New Roman" style:font-name-complex="Times New Roman" fo:color="#000000" style:letter-kerning="false" style:language-complex="ar" style:country-complex="SA"/>
    </style:style>
    <style:style style:name="P108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09" style:parent-style-name="Normalny" style:family="paragraph">
      <style:paragraph-properties style:text-autospace="none" style:vertical-align="auto"/>
      <style:text-properties style:font-name="Times New Roman" style:font-name-complex="Times New Roman" fo:hyphenate="true"/>
    </style:style>
    <style:style style:name="P110" style:parent-style-name="Normalny" style:family="paragraph">
      <style:paragraph-properties style:text-autospace="none" style:vertical-align="auto"/>
      <style:text-properties fo:hyphenate="true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12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3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4" style:parent-style-name="Normalny" style:family="paragraph">
      <style:paragraph-properties style:text-autospace="none" style:vertical-align="auto"/>
      <style:text-properties fo:hyphenate="true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P116" style:parent-style-name="Normalny" style:family="paragraph">
      <style:paragraph-properties style:text-autospace="none" fo:text-align="justify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7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8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19" style:parent-style-name="Normalny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120" style:parent-style-name="Normalny" style:family="paragraph">
      <style:paragraph-properties style:text-autospace="none" style:vertical-align="auto"/>
      <style:text-properties style:font-name="Times New Roman" style:font-name-complex="Times New Roman" fo:hyphenate="true"/>
    </style:style>
  </office:automatic-styles>
  <office:body>
    <office:text text:use-soft-page-breaks="true">
      <text:p text:style-name="P1"/>
      <text:p text:style-name="P2"/>
      <text:p text:style-name="P3"><text:span text:style-name="T4"><text:s text:c="33"/>UCHWAŁA NR XVI/…..../2026 <text:s text:c="14"/>Projekt</text:span></text:p>
      <text:p text:style-name="P5"><text:span text:style-name="T6"><text:s/>RADY GMINY OSIEK</text:span></text:p>
      <text:p text:style-name="P7">z dnia ……………. 2026 r.</text:p>
      <text:p text:style-name="P8"/>
      <text:p text:style-name="P9"/>
      <text:p text:style-name="P10">w sprawie rozpatrzenia wniosku</text:p>
      <text:p text:style-name="P11"/>
      <text:p text:style-name="P12">Na podstawie art. 18b ust.1 ustawy z dnia 8 marca 1990 r. o<text:s/>samorządzie gminnym (Dz. U. z 2025 r. poz. 1153 i poz. 1436) oraz art. 241 i art. 244 § 2 Kodeks postępowania administracyjnego (Dz. U. 2025 r. poz. 1691) uchwala się, co następuje:<text:s/></text:p>
      <text:p text:style-name="P13"/>
      <text:p text:style-name="P14"/>
      <text:p text:style-name="P15"><text:span text:style-name="T16">§ 1.<text:s/></text:span><text:span text:style-name="T17">Nie uwzględnia się wniosku z dnia 13 lutego 2026 r. w sprawie wprowadzenia pod obrady Rady stanowiska w sprawie znaczenia rolnictwa dla wspólnoty lokalnej.<text:s/></text:span></text:p>
      <text:p text:style-name="P18"/>
      <text:p text:style-name="P19"><text:span text:style-name="T20">§ 2.<text:s/></text:span><text:span text:style-name="T21">Uzasadnienie sposobu rozpatrzenia wniosku stanowi załącznik do niniejszej uchwały.<text:s/></text:span></text:p>
      <text:p text:style-name="P22"/>
      <text:p text:style-name="Default"><text:span text:style-name="T23">§ 3.<text:s/></text:span><text:span text:style-name="T24">Zobowiązuje się Przewodniczącego Rady Gminy Osiek do<text:s/></text:span><text:span text:style-name="T25">zawiadomienia wnioskodawcy o sposobie załatwienia wniosku.<text:s/></text:span></text:p>
      <text:p text:style-name="P26"/>
      <text:p text:style-name="P27"><text:span text:style-name="T28"><text:s/></text:span><text:span text:style-name="T29">§ 4.<text:s/></text:span><text:span text:style-name="T30">Uchwała wchodzi w życie z dniem podjęcia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Załącznik do uchwały nr 1</text:p>
      <text:p text:style-name="P61">Rady Gminy Osiek</text:p>
      <text:p text:style-name="P62"><text:s/>z dnia ……………2026 r.<text:s/></text:p>
      <text:p text:style-name="P63"/>
      <text:p text:style-name="P64"/>
      <text:p text:style-name="P65"><text:s text:c="9"/>W dniu 13 lutego 2026 r. do<text:s/>Przewodniczącego Rady Gminy Osiek wpłynął wniosek w <text:s text:c="3"/><text:s text:c="5"/>sprawie wprowadzenia pod obrady Rady stanowiska w sprawie znaczenia rolnictwa dla wspólnoty lokalnej.<text:s/></text:p>
      <text:p text:style-name="P66"><text:s text:c="10"/>Zgodnie z art. 241 ustawy Kodeks postępowania administracyjnego przedmiotem wniosku mogą być w szczególności sprawy ulepszania organizacji, wzmocnienia praworządności, <text:s text:c="5"/><text:s text:c="5"/>usprawnienia pracy i zapobiegania nadużyciom, ochrony własności, lepszego zaspokajania potrzeb ludności.<text:s/></text:p>
      <text:p text:style-name="P67"><text:s text:c="10"/>W myśl art. 18 b ust. 1 ustawy o samorządzie gminnym Rada Gminy rozpatruje skargi na<text:s text:c="2"/><text:s/>działania wójta i gminnych jednostek organizacyjnych; wnioski oraz petycje składane przez <text:s text:c="4"/><text:s text:c="5"/><text:s text:c="2"/>obywateli; w tym celu powołuje komisję skarg, wniosków i petycji.<text:s/></text:p>
      <text:p text:style-name="P68"><text:s text:c="11"/>Mając powyższe regulacje prawne na uwadze Przewodniczący Rady skierował wniosek do rozpatrzenia przez Komisję Skarg, Wniosków i Petycji celem zajęcia stanowiska.<text:s/></text:p>
      <text:p text:style-name="P69"><text:s text:c="11"/>Przewodnicząca Komisji Skarg, Wniosków i Petycji zwołała posiedzenie na dzień<text:s text:c="22"/><text:s/>27 <text:s text:c="3"/>kwietnia 2026 r. w celu rozpatrzenia wniosku.<text:s/></text:p>
      <text:p text:style-name="P70"><text:s text:c="11"/>Komisja Skarg, Wniosków i Petycji dokonała analizy formalnoprawnej wniosku. Zgodnie z art. 18 ust. 1 ustawy o samorządzie gminnym, do właściwości rady gminy należą wszystkie sprawy pozostające w zakresie działania gminy, o ile ustawy nie stanowią inaczej. Zakres zadań własnych gminy określa art. 7 ww. ustawy.<text:s/></text:p>
      <text:p text:style-name="P71"><text:s text:c="11"/>Przedmiotowy wniosek dotyczy zagadnień o charakterze ogólnokrajowym, odnoszących się do sytuacji rolnictwa jako sektora gospodarki państwowej, a nie do konkretnej sprawy lokalnej<text:s text:c="2"/><text:s/>mieszczącej się w ustawowych kompetencjach gminy.<text:s/></text:p>
      <text:p text:style-name="P72"><text:s text:c="12"/>Rada Gminy Osiek nie posiada kompetencji do podejmowania rozstrzygnięć ani stanowisk w sprawach należących do właściwości organów administracji rządowej lub innych organów <text:s text:c="3"/><text:s text:c="10"/><text:s/>państwowych. W związku z powyższym uznano, że Rada nie jest organem właściwym do <text:s text:c="10"/><text:s text:c="7"/>rozpatrzenia wniosku w proponowanym zakresie.<text:s/></text:p>
      <text:p text:style-name="P73"><text:s text:c="12"/>Wyniki pracy Komisji Skarg, Wniosków i Petycji Rada Gminy Osiek przyjmuje jako <text:s text:c="3"/><text:s text:c="5"/><text:s text:c="2"/>uzasadnienie rozpatrzenia wniosku z dnia 13 lutego 2026 r.<text:s/></text:p>
      <text:p text:style-name="P74"/>
      <text:p text:style-name="P75"><text:s text:c="28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UZASADNIENIE</text:p>
      <text:p text:style-name="P95"/>
      <text:p text:style-name="P96"/>
      <text:p text:style-name="P97"><text:span text:style-name="T98">1. Przedmiot regulacji.<text:s/></text:span></text:p>
      <text:p text:style-name="P99">Rozpatrzenie wniosku z dnia 13 lutego 2026 r. o wprowadzenie pod obrady rady projektu <text:s text:c="19"/>stanowiska w sprawie znaczenia rolnictwa dla wspólnoty<text:s/>lokalnej.<text:s/></text:p>
      <text:p text:style-name="P100"/>
      <text:p text:style-name="P101"><text:span text:style-name="T102">2. Omówienie podstawy prawnej.<text:s/></text:span></text:p>
      <text:p text:style-name="P103">Źródłem prawa dotyczącego przedmiotu regulacji są następujące przepisy prawne:<text:s/></text:p>
      <text:p text:style-name="P104">1) art. 18 b ust 1 ustawy z dnia 8 marca 1990 r. o samorządzie gminnym w brzmieniu: "Rada gminy rozpatruje skargi na działania wójta i gminnych jednostek organizacyjnych; wnioski oraz petycje składane przez obywateli; w tym celu powołuje komisję skarg, wniosków i petycji.<text:s/></text:p>
      <text:p text:style-name="P105">2) art 241 Kodeksu postępowania administracyjnego stanowiący, iż "przedmiotem wniosku mogą być w szczególności sprawy ulepszania organizacji, wzmocnienia praworządności, usprawnienia pracy i zapobiegania nadużyciom, ochrony własności, lepszego zaspokajania potrzeb ludności.<text:s/></text:p>
      <text:p text:style-name="P106"><text:span text:style-name="T107">3) art. 242 § 1 Kodeksu postępowania administracyjnego w brzmieniu "Wnioski składa się do <text:s text:c="12"/>organów właściwych ze względu na przedmiot wniosku".<text:s/></text:span></text:p>
      <text:p text:style-name="P108">4) art. 244 § 2 Kodeksu postępowania administracyjnego mówiący, że o sposobie załatwienia <text:s text:c="6"/>wniosku zawiadamia się równocześnie wnioskodawcę.<text:s/></text:p>
      <text:p text:style-name="P109"/>
      <text:p text:style-name="P110"><text:span text:style-name="T111">3. Uzasadnienie merytoryczne.<text:s/></text:span></text:p>
      <text:p text:style-name="P112">W dniu 13<text:s/>lutego 2026 r. do Przewodniczącego Rady Gminy Osiek wpłynął wniosek o <text:s text:c="21"/>wprowadzenie pod obrady rady stanowiska w sprawie znaczenia rolnictwa dla wspólnoty lokalnej. Komisja Skarg, Wniosków i Petycji na posiedzeniu w dniu 27 kwietnia 2026 r. rozpatrzyła ww. <text:s/>wniosek uznając, że Rada Gminy Osiek nie posiada kompetencji do podejmowania rozstrzygnięć ani stanowiska w sprawach należących do właściwości organów administracji rządowej.<text:s/></text:p>
      <text:p text:style-name="P113"/>
      <text:p text:style-name="P114"><text:span text:style-name="T115">4. Ocena skutków regulacji.<text:s/></text:span></text:p>
      <text:p text:style-name="P116">Podjęcie uchwały nie rodzi skutków finansowych dla gminy.<text:s/></text:p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XVII/199/2026 Rady Miejskiej Dębna z dnia 31 marca 2026 r. w sprawie rozpatrzenia petycji o zajęcie stanowiska przez Radę Miejską Dębna w sprawie znaczenia rolnictwa dla wspólnoty lokalnej</dc:title>
    <dc:subject>Uchwała nr XXVII/199/2026 z dnia 31 marca 2026 r. Rady Miejskiej Dębna w sprawie rozpatrzenia petycji o zajęcie stanowiska przez Radę Miejską Dębna w sprawie znaczenia rolnictwa dla wspólnoty lokalnej</dc:subject>
    <meta:keyword>Uchwały</meta:keyword>
    <meta:keyword>Uchwały Rady Miejskiej Dębna</meta:keyword>
    <meta:initial-creator>Rada Miejska Debna</meta:initial-creator>
    <dc:creator>G.Rychlik</dc:creator>
    <meta:creation-date>2026-04-01T07:49:00Z</meta:creation-date>
    <dc:date>2026-04-23T10:23:00Z</dc:date>
    <meta:print-date>2026-04-23T10:22:00Z</meta:print-date>
    <meta:template xlink:href="Normal.dotm" xlink:type="simple"/>
    <meta:editing-cycles>7</meta:editing-cycles>
    <meta:editing-duration>PT1680S</meta:editing-duration>
    <meta:document-statistic meta:page-count="1" meta:paragraph-count="9" meta:word-count="699" meta:character-count="4890" meta:row-count="35" meta:non-whitespace-character-count="4200"/>
  </office:meta>
</office:document-meta>
</file>